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6.89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5.91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9.85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3.083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5.18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number-style style:name="N8001" number:language="uk" number:country="UA">
      <number:number number:decimal-places="0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008000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0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7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1" table:number-columns-repeated="3" table:default-cell-style-name="Excel_20_Built-in_20_Normal"/>
        <table:table-column table:style-name="co7" table:number-columns-repeated="5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6" table:number-columns-repeated="2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4" table:default-cell-style-name="Excel_20_Built-in_20_Normal"/>
        <table:table-column table:style-name="co6" table:number-columns-repeated="3" table:default-cell-style-name="Excel_20_Built-in_20_Normal"/>
        <table:table-column table:style-name="co7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9" table:number-columns-repeated="963" table:default-cell-style-name="Excel_20_Built-in_20_Normal"/>
        <table:table-row table:style-name="ro1">
          <table:table-cell table:style-name="ce1" office:value-type="string">
            <text:p>КЗК “ДНІПРОВСЬКИЙ АКАДЕМІЧНИЙ УКРАЇНСЬКИЙ ТЕАТР ОДНОГО ОАКТОРА “КРИК” ДМР</text:p>
          </table:table-cell>
          <table:table-cell table:style-name="ce5" table:number-columns-repeated="1023"/>
        </table:table-row>
        <table:table-row table:style-name="ro1">
          <table:table-cell table:style-name="ce2" office:value-type="string">
            <text:p><text:a xlink:href="mailto:report.zakupki@prom.ua">report.zakupki@prom.ua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Список державних закупівель до 50 тис. грн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№</text:p>
          </table:table-cell>
          <table:table-cell table:style-name="ce3" office:value-type="string">
            <text:p>Ідентифікатор закупівлі</text:p>
          </table:table-cell>
          <table:table-cell table:style-name="ce3" office:value-type="string">
            <text:p>Ідентифікатор лота</text:p>
          </table:table-cell>
          <table:table-cell table:style-name="ce3" office:value-type="string">
            <text:p>Узагальнена назва закупівлі</text:p>
          </table:table-cell>
          <table:table-cell table:style-name="ce3" office:value-type="string">
            <text:p>Предмет закупівлі</text:p>
          </table:table-cell>
          <table:table-cell table:style-name="ce3" office:value-type="string">
            <text:p>Річний план на</text:p>
          </table:table-cell>
          <table:table-cell table:style-name="ce3" office:value-type="string">
            <text:p>Класифікатор</text:p>
          </table:table-cell>
          <table:table-cell table:style-name="ce3" office:value-type="string">
            <text:p>Тип процедури</text:p>
          </table:table-cell>
          <table:table-cell table:style-name="ce3" office:value-type="string">
            <text:p>КЕП</text:p>
          </table:table-cell>
          <table:table-cell table:style-name="ce3" office:value-type="string">
            <text:p>Організатор</text:p>
          </table:table-cell>
          <table:table-cell table:style-name="ce3" office:value-type="string">
            <text:p>ЄДРПОУ організатора</text:p>
          </table:table-cell>
          <table:table-cell table:style-name="ce3" office:value-type="string">
            <text:p>Організатор закупівлі</text:p>
          </table:table-cell>
          <table:table-cell table:style-name="ce3" office:value-type="string">
            <text:p>Основний контакт</text:p>
          </table:table-cell>
          <table:table-cell table:style-name="ce3" office:value-type="string">
            <text:p>Всього запитань (без відповіді) лот/закупівля</text:p>
          </table:table-cell>
          <table:table-cell table:style-name="ce3" office:value-type="string">
            <text:p>Всього скарг (без рішення) лот/закупівля</text:p>
          </table:table-cell>
          <table:table-cell table:style-name="ce3" office:value-type="string">
            <text:p>Всього вимог (без рішення) лот/закупівля</text:p>
          </table:table-cell>
          <table:table-cell table:style-name="ce3" office:value-type="string">
            <text:p>Дата публікації закупівлі</text:p>
          </table:table-cell>
          <table:table-cell table:style-name="ce3" office:value-type="string">
            <text:p>Дата уточнення з:</text:p>
          </table:table-cell>
          <table:table-cell table:style-name="ce3" office:value-type="string">
            <text:p>Дата уточнення до:</text:p>
          </table:table-cell>
          <table:table-cell table:style-name="ce3" office:value-type="string">
            <text:p>Прийом пропозицій з</text:p>
          </table:table-cell>
          <table:table-cell table:style-name="ce3" office:value-type="string">
            <text:p>Прийом пропозицій до:</text:p>
          </table:table-cell>
          <table:table-cell table:style-name="ce3" office:value-type="string">
            <text:p>Дата аукціону</text:p>
          </table:table-cell>
          <table:table-cell table:style-name="ce3" office:value-type="string">
            <text:p>Кількість учасників аукціону</text:p>
          </table:table-cell>
          <table:table-cell table:style-name="ce3" office:value-type="string">
            <text:p>Очікувана вартість закупівлі</text:p>
          </table:table-cell>
          <table:table-cell table:style-name="ce3" office:value-type="string">
            <text:p>Очікувана вартість лота</text:p>
          </table:table-cell>
          <table:table-cell table:style-name="ce3" office:value-type="string">
            <text:p>Кількість одиниць</text:p>
          </table:table-cell>
          <table:table-cell table:style-name="ce3" office:value-type="string">
            <text:p>Очікувана вартість, одиниця</text:p>
          </table:table-cell>
          <table:table-cell table:style-name="ce3" office:value-type="string">
            <text:p>Одиниця виміру</text:p>
          </table:table-cell>
          <table:table-cell table:style-name="ce3" office:value-type="string">
            <text:p>Крок зниження</text:p>
          </table:table-cell>
          <table:table-cell table:style-name="ce3" office:value-type="string">
            <text:p>Валюта</text:p>
          </table:table-cell>
          <table:table-cell table:style-name="ce3" office:value-type="string">
            <text:p>З ПДВ</text:p>
          </table:table-cell>
          <table:table-cell table:style-name="ce3" office:value-type="string">
            <text:p>Сума гарантії</text:p>
          </table:table-cell>
          <table:table-cell table:style-name="ce3" office:value-type="string">
            <text:p>Нецінові критерії</text:p>
          </table:table-cell>
          <table:table-cell table:style-name="ce3" office:value-type="string">
            <text:p>Пропозиція потенційного переможця (з найменшою ціною) грн</text:p>
          </table:table-cell>
          <table:table-cell table:style-name="ce3" office:value-type="string">
            <text:p>Пропозиція потенційного переможця (з найменшою ціною) за одиницю грн</text:p>
          </table:table-cell>
          <table:table-cell table:style-name="ce3" office:value-type="string">
            <text:p>Назва потенційного переможця (з найменшою ціною)</text:p>
          </table:table-cell>
          <table:table-cell table:style-name="ce3" office:value-type="string">
            <text:p>Сума зниження, грн</text:p>
          </table:table-cell>
          <table:table-cell table:style-name="ce3" office:value-type="string">
            <text:p>% зниження</text:p>
          </table:table-cell>
          <table:table-cell table:style-name="ce3" office:value-type="string">
            <text:p>Фактичний переможець</text:p>
          </table:table-cell>
          <table:table-cell table:style-name="ce3" office:value-type="string">
            <text:p>ЄДРПОУ переможця</text:p>
          </table:table-cell>
          <table:table-cell table:style-name="ce3" office:value-type="string">
            <text:p>Електронна пошта переможця тендеру</text:p>
          </table:table-cell>
          <table:table-cell table:style-name="ce3" office:value-type="string">
            <text:p>Контактний телефон переможця тендеру</text:p>
          </table:table-cell>
          <table:table-cell table:style-name="ce3" office:value-type="string">
            <text:p>Сума зниження, грн</text:p>
          </table:table-cell>
          <table:table-cell table:style-name="ce3" office:value-type="string">
            <text:p>% зниження</text:p>
          </table:table-cell>
          <table:table-cell table:style-name="ce3" office:value-type="string">
            <text:p>Посилання на редукціон</text:p>
          </table:table-cell>
          <table:table-cell table:style-name="ce3" office:value-type="string">
            <text:p>Дата публікації повідомлення про намір укласти договір</text:p>
          </table:table-cell>
          <table:table-cell table:style-name="ce3" office:value-type="string">
            <text:p>Укладання договору з (початкова дата для укладання договору):</text:p>
          </table:table-cell>
          <table:table-cell table:style-name="ce3" office:value-type="string">
            <text:p>Укладання договору до (кінцева дата для укладання договору):</text:p>
          </table:table-cell>
          <table:table-cell table:style-name="ce3" office:value-type="string">
            <text:p>Статус</text:p>
          </table:table-cell>
          <table:table-cell table:style-name="ce3" office:value-type="string">
            <text:p>Дата закінчення процедури</text:p>
          </table:table-cell>
          <table:table-cell table:style-name="ce3" office:value-type="string">
            <text:p>Номер договору</text:p>
          </table:table-cell>
          <table:table-cell table:style-name="ce3" office:value-type="string">
            <text:p>Сума укладеного договору</text:p>
          </table:table-cell>
          <table:table-cell table:style-name="ce3" office:value-type="string">
            <text:p>Строк поставки з:</text:p>
          </table:table-cell>
          <table:table-cell table:style-name="ce3" office:value-type="string">
            <text:p>Строк поставки до:</text:p>
          </table:table-cell>
          <table:table-cell table:style-name="ce3" office:value-type="string">
            <text:p>Дата підписання договору:</text:p>
          </table:table-cell>
          <table:table-cell table:style-name="ce3" office:value-type="string">
            <text:p>Договір діє з:</text:p>
          </table:table-cell>
          <table:table-cell table:style-name="ce3" office:value-type="string">
            <text:p>Договір діє до:</text:p>
          </table:table-cell>
          <table:table-cell table:style-name="ce3" office:value-type="string">
            <text:p>Статус договору</text:p>
          </table:table-cell>
          <table:table-cell table:style-name="ce3" office:value-type="string">
            <text:p>Причина скасування закупівлі</text:p>
          </table:table-cell>
          <table:table-cell table:style-name="ce3" office:value-type="string">
            <text:p>Мої дії</text:p>
          </table:table-cell>
          <table:table-cell table:style-name="ce3" office:value-type="string">
            <text:p>Всі учасники закупки</text:p>
          </table:table-cell>
          <table:table-cell table:number-columns-repeated="96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" table:formula="of:=HYPERLINK(&quot;https://my.zakupki.prom.ua/remote/dispatcher/state_purchase_view/41983548&quot;; &quot;UA-2023-04-13-005755-a&quot;)" office:value-type="string" office:string-value="UA-2023-04-13-005755-a">
            <text:p>UA-2023-04-13-00575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Офісне устаткування та приладдя різне; .</text:p>
          </table:table-cell>
          <table:table-cell table:style-name="ce6" office:value-type="string">
            <text:p>Офісне устаткування та приладдя різне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30190000-7 Офісне устаткування та приладдя різне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4-13">
            <text:p>13.04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51.52">
            <text:p>251,52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6">
            <text:p>16</text:p>
          </table:table-cell>
          <table:table-cell table:style-name="ce9" office:value-type="float" office:value="15.72">
            <text:p>15,72</text:p>
          </table:table-cell>
          <table:table-cell table:style-name="ce6" office:value-type="string">
            <text:p>одиниця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51.52">
            <text:p>251,52</text:p>
          </table:table-cell>
          <table:table-cell table:style-name="ce9" office:value-type="float" office:value="15.72">
            <text:p>15,72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3353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4-13T13:19:31.988177">
            <text:p>13.04.2023 13:19</text:p>
          </table:table-cell>
          <table:table-cell table:style-name="ce6" office:value-type="string">
            <text:p>42</text:p>
          </table:table-cell>
          <table:table-cell table:style-name="ce9" office:value-type="float" office:value="251.52">
            <text:p>251,52</text:p>
          </table:table-cell>
          <table:table-cell table:style-name="ce6"/>
          <table:table-cell table:style-name="ce7" office:value-type="date" office:date-value="2023-04-20">
            <text:p>20.04.2023</text:p>
          </table:table-cell>
          <table:table-cell table:number-columns-repeated="2" table:style-name="ce7" office:value-type="date" office:date-value="2023-04-13">
            <text:p>13.04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" table:formula="of:=HYPERLINK(&quot;https://my.zakupki.prom.ua/remote/dispatcher/state_purchase_view/41983289&quot;; &quot;UA-2023-04-13-005665-a&quot;)" office:value-type="string" office:string-value="UA-2023-04-13-005665-a">
            <text:p>UA-2023-04-13-005665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Засоби для прання та миття. Паперові рушники.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39830000-9 Продукція для чище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4-13">
            <text:p>13.04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219.64">
            <text:p>2 219,64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0">
            <text:p>30</text:p>
          </table:table-cell>
          <table:table-cell table:style-name="ce9" office:value-type="float" office:value="73.99">
            <text:p>73,99</text:p>
          </table:table-cell>
          <table:table-cell table:style-name="ce6" office:value-type="string">
            <text:p>одиниця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219.64">
            <text:p>2 219,64</text:p>
          </table:table-cell>
          <table:table-cell table:style-name="ce9" office:value-type="float" office:value="73.988">
            <text:p>73,99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353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4-13T13:13:58.09202">
            <text:p>13.04.2023 13:13</text:p>
          </table:table-cell>
          <table:table-cell table:style-name="ce6" office:value-type="string">
            <text:p>41</text:p>
          </table:table-cell>
          <table:table-cell table:style-name="ce9" office:value-type="float" office:value="2219.64">
            <text:p>2 219,64</text:p>
          </table:table-cell>
          <table:table-cell table:style-name="ce6"/>
          <table:table-cell table:style-name="ce7" office:value-type="date" office:date-value="2023-04-20">
            <text:p>20.04.2023</text:p>
          </table:table-cell>
          <table:table-cell table:number-columns-repeated="2" table:style-name="ce7" office:value-type="date" office:date-value="2023-04-13">
            <text:p>13.04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" table:formula="of:=HYPERLINK(&quot;https://my.zakupki.prom.ua/remote/dispatcher/state_purchase_view/41765927&quot;; &quot;UA-2023-04-03-005498-a&quot;)" office:value-type="string" office:string-value="UA-2023-04-03-005498-a">
            <text:p>UA-2023-04-03-005498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инта вода оброблена</text:p>
          </table:table-cell>
          <table:table-cell table:style-name="ce6" office:value-type="string">
            <text:p>Питна вода доочищена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41110000-3 Питна вода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4-03">
            <text:p>03.04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00">
            <text:p>1 2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0">
            <text:p>20</text:p>
          </table:table-cell>
          <table:table-cell table:style-name="ce9" office:value-type="float" office:value="60">
            <text:p>60,00</text:p>
          </table:table-cell>
          <table:table-cell table:style-name="ce6" office:value-type="string">
            <text:p>балон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00">
            <text:p>1 200,00</text:p>
          </table:table-cell>
          <table:table-cell table:style-name="ce9" office:value-type="float" office:value="60">
            <text:p>60,00</text:p>
          </table:table-cell>
          <table:table-cell table:style-name="ce6" table:number-columns-repeated="3"/>
          <table:table-cell table:style-name="ce6" office:value-type="string">
            <text:p>ФОП <text:s/>Пилипова Олена Миколаївна</text:p>
          </table:table-cell>
          <table:table-cell table:style-name="ce6" office:value-type="string">
            <text:p>2748200488</text:p>
          </table:table-cell>
          <table:table-cell table:style-name="ce6"/>
          <table:table-cell table:style-name="ce6" office:value-type="string">
            <text:p>+38096987994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4-03T13:19:05.206556">
            <text:p>03.04.2023 13:19</text:p>
          </table:table-cell>
          <table:table-cell table:style-name="ce6" office:value-type="string">
            <text:p>31-03/23</text:p>
          </table:table-cell>
          <table:table-cell table:style-name="ce9" office:value-type="float" office:value="1200">
            <text:p>1 200,00</text:p>
          </table:table-cell>
          <table:table-cell table:style-name="ce7" office:value-type="date" office:date-value="2023-04-01">
            <text:p>01.04.2023</text:p>
          </table:table-cell>
          <table:table-cell table:style-name="ce7" office:value-type="date" office:date-value="2024-03-30">
            <text:p>30.03.2024</text:p>
          </table:table-cell>
          <table:table-cell table:number-columns-repeated="2" table:style-name="ce7" office:value-type="date" office:date-value="2023-03-31">
            <text:p>31.03.2023</text:p>
          </table:table-cell>
          <table:table-cell table:style-name="ce8" office:value-type="date" office:date-value="2024-03-30">
            <text:p>30.03.2024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" table:formula="of:=HYPERLINK(&quot;https://my.zakupki.prom.ua/remote/dispatcher/state_purchase_view/41604182&quot;; &quot;UA-2023-03-23-009801-a&quot;)" office:value-type="string" office:string-value="UA-2023-03-23-009801-a">
            <text:p>UA-2023-03-23-009801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<text:s/>Офісне устаткування та приладдя різне; та <text:s/>швидкозшивачі та супутнє приладдя.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30190000-7 Офісне устаткування та приладдя різне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3-23">
            <text:p>23.03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99.58">
            <text:p>2 999,58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84">
            <text:p>84</text:p>
          </table:table-cell>
          <table:table-cell table:style-name="ce9" office:value-type="float" office:value="35.71">
            <text:p>35,71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9.58">
            <text:p>2 999,58</text:p>
          </table:table-cell>
          <table:table-cell table:style-name="ce9" office:value-type="float" office:value="35.7092857142857">
            <text:p>35,71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353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3-23T15:45:58.865611">
            <text:p>23.03.2023 15:45</text:p>
          </table:table-cell>
          <table:table-cell table:style-name="ce6" office:value-type="string">
            <text:p>23.03.23/1</text:p>
          </table:table-cell>
          <table:table-cell table:style-name="ce9" office:value-type="float" office:value="2999.58">
            <text:p>2 999,58</text:p>
          </table:table-cell>
          <table:table-cell table:style-name="ce7" office:value-type="date" office:date-value="2023-03-25">
            <text:p>25.03.2023</text:p>
          </table:table-cell>
          <table:table-cell table:style-name="ce7" office:value-type="date" office:date-value="2023-03-31">
            <text:p>31.03.2023</text:p>
          </table:table-cell>
          <table:table-cell table:number-columns-repeated="2" table:style-name="ce7" office:value-type="date" office:date-value="2023-03-23">
            <text:p>23.03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" table:formula="of:=HYPERLINK(&quot;https://my.zakupki.prom.ua/remote/dispatcher/state_purchase_view/41603562&quot;; &quot;UA-2023-03-23-009489-a&quot;)" office:value-type="string" office:string-value="UA-2023-03-23-009489-a">
            <text:p>UA-2023-03-23-009489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Туалетний папір, носові хустинки, рушники для рук і серветки, рукавички для прибирання</text:p>
            <text:p>Туалетний папір, носові хустинки, рушники для рук і серветки, рукавички для прибирання</text:p>
            <text:p>Туалетний папір, носові хустинки, рушники для рук і серветки, рукавички для прибирання</text:p>
            <text:p>Туалетний папір, носові хустинки, рушники для рук і серветки, рукавички для прибирання</text:p>
            <text:p>Туалетний папір, носові хустинки, рушники для рук і серветки, рукавички для прибирання</text:p>
            <text:p>Туалетний папір, носові хустинки, рушники для рук і серветки, рукавички для прибирання</text:p>
            <text:p/>
          </table:table-cell>
          <table:table-cell table:style-name="ce6" office:value-type="string">
            <text:p>Туалетний папір, носові хустинки, рушники для рук і серветки, рукавички для прибирання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3-23">
            <text:p>23.03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71.88">
            <text:p>1 271,88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57">
            <text:p>57</text:p>
          </table:table-cell>
          <table:table-cell table:style-name="ce9" office:value-type="float" office:value="22.31">
            <text:p>22,31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71.88">
            <text:p>1 271,88</text:p>
          </table:table-cell>
          <table:table-cell table:style-name="ce9" office:value-type="float" office:value="22.3136842105263">
            <text:p>22,31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353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3-23T15:34:46.965292">
            <text:p>23.03.2023 15:34</text:p>
          </table:table-cell>
          <table:table-cell table:style-name="ce6" office:value-type="string">
            <text:p>23.03.23/2</text:p>
          </table:table-cell>
          <table:table-cell table:style-name="ce9" office:value-type="float" office:value="1271.88">
            <text:p>1 271,88</text:p>
          </table:table-cell>
          <table:table-cell table:style-name="ce7" office:value-type="date" office:date-value="2023-03-24">
            <text:p>24.03.2023</text:p>
          </table:table-cell>
          <table:table-cell table:style-name="ce7" office:value-type="date" office:date-value="2023-03-31">
            <text:p>31.03.2023</text:p>
          </table:table-cell>
          <table:table-cell table:number-columns-repeated="2" table:style-name="ce7" office:value-type="date" office:date-value="2023-03-23">
            <text:p>23.03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2" table:formula="of:=HYPERLINK(&quot;https://my.zakupki.prom.ua/remote/dispatcher/state_purchase_view/40604399&quot;; &quot;UA-2023-02-03-013392-a&quot;)" office:value-type="string" office:string-value="UA-2023-02-03-013392-a">
            <text:p>UA-2023-02-03-013392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Супроводження програми «Єдина інформаційна система управління місцевим бюджетом». 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2-03">
            <text:p>03.02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760">
            <text:p>5 76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760">
            <text:p>5 76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760">
            <text:p>5 76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38044364078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2-03T15:30:21.856753">
            <text:p>03.02.2023 15:30</text:p>
          </table:table-cell>
          <table:table-cell table:style-name="ce6" office:value-type="string">
            <text:p>23 ДН</text:p>
          </table:table-cell>
          <table:table-cell table:style-name="ce9" office:value-type="float" office:value="5760">
            <text:p>5 760,00</text:p>
          </table:table-cell>
          <table:table-cell table:style-name="ce7" office:value-type="date" office:date-value="2023-02-03">
            <text:p>03.02.2023</text:p>
          </table:table-cell>
          <table:table-cell table:style-name="ce7" office:value-type="date" office:date-value="2023-12-31">
            <text:p>31.12.2023</text:p>
          </table:table-cell>
          <table:table-cell table:number-columns-repeated="2" table:style-name="ce7" office:value-type="date" office:date-value="2023-02-03">
            <text:p>03.02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2" table:formula="of:=HYPERLINK(&quot;https://my.zakupki.prom.ua/remote/dispatcher/state_purchase_view/40398739&quot;; &quot;UA-2023-01-27-008044-a&quot;)" office:value-type="string" office:string-value="UA-2023-01-27-008044-a">
            <text:p>UA-2023-01-27-008044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Бланки квитків театральних з елементами захист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22450000-9 Друкована продукція з елементами захисту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1-27">
            <text:p>27.01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37.5">
            <text:p>2 737,5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750">
            <text:p>3750</text:p>
          </table:table-cell>
          <table:table-cell table:style-name="ce9" office:value-type="float" office:value="0.73">
            <text:p>0,73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737.5">
            <text:p>2 737,50</text:p>
          </table:table-cell>
          <table:table-cell table:style-name="ce9" office:value-type="float" office:value="0.73">
            <text:p>0,73</text:p>
          </table:table-cell>
          <table:table-cell table:style-name="ce6" table:number-columns-repeated="3"/>
          <table:table-cell table:style-name="ce6" office:value-type="string">
            <text:p>БОЙКО ВАДИМ ВІКТОРОВИЧ</text:p>
          </table:table-cell>
          <table:table-cell table:style-name="ce6" office:value-type="string">
            <text:p>2605200337</text:p>
          </table:table-cell>
          <table:table-cell table:style-name="ce6"/>
          <table:table-cell table:style-name="ce6" office:value-type="string">
            <text:p>+38005679821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1-27T12:24:57.664734">
            <text:p>27.01.2023 12:24</text:p>
          </table:table-cell>
          <table:table-cell table:style-name="ce6" office:value-type="string">
            <text:p>15/12/2022</text:p>
          </table:table-cell>
          <table:table-cell table:style-name="ce9" office:value-type="float" office:value="2737.5">
            <text:p>2 737,50</text:p>
          </table:table-cell>
          <table:table-cell table:style-name="ce7" office:value-type="date" office:date-value="2022-12-15">
            <text:p>15.12.2022</text:p>
          </table:table-cell>
          <table:table-cell table:style-name="ce7" office:value-type="date" office:date-value="2022-12-31">
            <text:p>31.12.2022</text:p>
          </table:table-cell>
          <table:table-cell table:number-columns-repeated="2" table:style-name="ce7" office:value-type="date" office:date-value="2022-12-15">
            <text:p>15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" table:formula="of:=HYPERLINK(&quot;https://my.zakupki.prom.ua/remote/dispatcher/state_purchase_view/40044938&quot;; &quot;UA-2023-01-13-005195-a&quot;)" office:value-type="string" office:string-value="UA-2023-01-13-005195-a">
            <text:p>UA-2023-01-13-005195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рограма Avast Premium Security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1-13">
            <text:p>13.01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629">
            <text:p>629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629">
            <text:p>629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629">
            <text:p>629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87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1-13T13:24:49.974971">
            <text:p>13.01.2023 13:24</text:p>
          </table:table-cell>
          <table:table-cell table:style-name="ce6" office:value-type="string">
            <text:p>20193490</text:p>
          </table:table-cell>
          <table:table-cell table:style-name="ce9" office:value-type="float" office:value="629">
            <text:p>629,00</text:p>
          </table:table-cell>
          <table:table-cell table:style-name="ce7" office:value-type="date" office:date-value="2023-01-13">
            <text:p>13.01.2023</text:p>
          </table:table-cell>
          <table:table-cell table:style-name="ce7" office:value-type="date" office:date-value="2023-01-16">
            <text:p>16.01.2023</text:p>
          </table:table-cell>
          <table:table-cell table:number-columns-repeated="2" table:style-name="ce7" office:value-type="date" office:date-value="2023-01-13">
            <text:p>13.01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" table:formula="of:=HYPERLINK(&quot;https://my.zakupki.prom.ua/remote/dispatcher/state_purchase_view/39966906&quot;; &quot;UA-2023-01-09-003905-a&quot;)" office:value-type="string" office:string-value="UA-2023-01-09-003905-a">
            <text:p>UA-2023-01-09-00390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Бланки квитків театральних з елементами захисту</text:p>
          </table:table-cell>
          <table:table-cell table:style-name="ce6" office:value-type="string">
            <text:p>Бланки театральних квитків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22450000-9 Друкована продукція з елементами захисту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1-09">
            <text:p>09.01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37.5">
            <text:p>2 737,5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750">
            <text:p>3750</text:p>
          </table:table-cell>
          <table:table-cell table:style-name="ce9" office:value-type="float" office:value="0.73">
            <text:p>0,73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737.5">
            <text:p>2 737,50</text:p>
          </table:table-cell>
          <table:table-cell table:style-name="ce9" office:value-type="float" office:value="0.73">
            <text:p>0,73</text:p>
          </table:table-cell>
          <table:table-cell table:style-name="ce6" table:number-columns-repeated="3"/>
          <table:table-cell table:style-name="ce6" office:value-type="string">
            <text:p>БОЙКО ВАДИМ ВІКТОРОВИЧ</text:p>
          </table:table-cell>
          <table:table-cell table:style-name="ce6" office:value-type="string">
            <text:p>2605200337</text:p>
          </table:table-cell>
          <table:table-cell table:style-name="ce6"/>
          <table:table-cell table:style-name="ce6" office:value-type="string">
            <text:p>+38005679821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1-09T14:55:30.881106">
            <text:p>09.01.2023 14:55</text:p>
          </table:table-cell>
          <table:table-cell table:style-name="ce6" office:value-type="string">
            <text:p>06/01/2023</text:p>
          </table:table-cell>
          <table:table-cell table:style-name="ce9" office:value-type="float" office:value="2737.5">
            <text:p>2 737,50</text:p>
          </table:table-cell>
          <table:table-cell table:style-name="ce7" office:value-type="date" office:date-value="2023-01-06">
            <text:p>06.01.2023</text:p>
          </table:table-cell>
          <table:table-cell table:style-name="ce7" office:value-type="date" office:date-value="2023-01-31">
            <text:p>31.01.2023</text:p>
          </table:table-cell>
          <table:table-cell table:number-columns-repeated="2" table:style-name="ce7" office:value-type="date" office:date-value="2023-01-06">
            <text:p>06.01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2" table:formula="of:=HYPERLINK(&quot;https://my.zakupki.prom.ua/remote/dispatcher/state_purchase_view/39954244&quot;; &quot;UA-2023-01-06-003580-a&quot;)" office:value-type="string" office:string-value="UA-2023-01-06-003580-a">
            <text:p>UA-2023-01-06-003580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Фейдери для мікшерного пультаYamaha WA 507602</text:p>
          </table:table-cell>
          <table:table-cell table:style-name="ce6" office:value-type="string">
            <text:p>Фейдери для мікшерного пультаYamaha WA 507602</text:p>
          </table:table-cell>
          <table:table-cell table:style-name="ce6" office:value-type="string">
            <text:p>2023</text:p>
          </table:table-cell>
          <table:table-cell table:style-name="ce6" office:value-type="string">
            <text:p>37320000-7 Частини та приладдя до музичних інструмент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3-01-06">
            <text:p>06.01.2023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32">
            <text:p>1 232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4">
            <text:p>4</text:p>
          </table:table-cell>
          <table:table-cell table:style-name="ce9" office:value-type="float" office:value="308">
            <text:p>308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32">
            <text:p>1 232,00</text:p>
          </table:table-cell>
          <table:table-cell table:style-name="ce9" office:value-type="float" office:value="308">
            <text:p>308,00</text:p>
          </table:table-cell>
          <table:table-cell table:style-name="ce6" table:number-columns-repeated="3"/>
          <table:table-cell table:style-name="ce6" office:value-type="string">
            <text:p>РАХМАНОВА НАТАЛІЯ ВАСИЛІВНА</text:p>
          </table:table-cell>
          <table:table-cell table:style-name="ce6" office:value-type="string">
            <text:p>2859813364</text:p>
          </table:table-cell>
          <table:table-cell table:style-name="ce6"/>
          <table:table-cell table:style-name="ce6" office:value-type="string">
            <text:p>+3809727957965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3-01-06T14:06:41.878757">
            <text:p>06.01.2023 14:06</text:p>
          </table:table-cell>
          <table:table-cell table:style-name="ce6" office:value-type="string">
            <text:p>06,1/01/2023</text:p>
          </table:table-cell>
          <table:table-cell table:style-name="ce9" office:value-type="float" office:value="1232">
            <text:p>1 232,00</text:p>
          </table:table-cell>
          <table:table-cell table:style-name="ce7" office:value-type="date" office:date-value="2023-01-06">
            <text:p>06.01.2023</text:p>
          </table:table-cell>
          <table:table-cell table:style-name="ce7" office:value-type="date" office:date-value="2023-01-11">
            <text:p>11.01.2023</text:p>
          </table:table-cell>
          <table:table-cell table:number-columns-repeated="2" table:style-name="ce7" office:value-type="date" office:date-value="2023-01-06">
            <text:p>06.01.2023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2" table:formula="of:=HYPERLINK(&quot;https://my.zakupki.prom.ua/remote/dispatcher/state_purchase_view/39702278&quot;; &quot;UA-2022-12-23-017735-a&quot;)" office:value-type="string" office:string-value="UA-2022-12-23-017735-a">
            <text:p>UA-2022-12-23-01773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Канцелярські товари</text:p>
          </table:table-cell>
          <table:table-cell table:style-name="ce6" office:value-type="string">
            <text:p>Канцелярські товари для адміністративного використання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30190000-7 Офісне устаткування та приладдя різне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23">
            <text:p>23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96.64">
            <text:p>2 996,64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4">
            <text:p>4</text:p>
          </table:table-cell>
          <table:table-cell table:style-name="ce9" office:value-type="float" office:value="749.16">
            <text:p>749,16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6.64">
            <text:p>2 996,64</text:p>
          </table:table-cell>
          <table:table-cell table:style-name="ce9" office:value-type="float" office:value="749.16">
            <text:p>749,16</text:p>
          </table:table-cell>
          <table:table-cell table:style-name="ce6" table:number-columns-repeated="3"/>
          <table:table-cell table:style-name="ce6" office:value-type="string">
            <text:p>ПРИВАТНЕ ПІДПРИЄМСТВО "АРСЕНАЛ-У"</text:p>
          </table:table-cell>
          <table:table-cell table:style-name="ce6" office:value-type="string">
            <text:p>25525494</text:p>
          </table:table-cell>
          <table:table-cell table:style-name="ce6"/>
          <table:table-cell table:style-name="ce6" office:value-type="string">
            <text:p>+380562318615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23T15:34:29.893196">
            <text:p>23.12.2022 15:34</text:p>
          </table:table-cell>
          <table:table-cell table:style-name="ce6" office:value-type="string">
            <text:p>23/12/2022</text:p>
          </table:table-cell>
          <table:table-cell table:style-name="ce9" office:value-type="float" office:value="2996.64">
            <text:p>2 996,64</text:p>
          </table:table-cell>
          <table:table-cell table:style-name="ce7" office:value-type="date" office:date-value="2022-12-23">
            <text:p>23.12.2022</text:p>
          </table:table-cell>
          <table:table-cell table:style-name="ce7" office:value-type="date" office:date-value="2022-12-29">
            <text:p>29.12.2022</text:p>
          </table:table-cell>
          <table:table-cell table:number-columns-repeated="2" table:style-name="ce7" office:value-type="date" office:date-value="2022-12-23">
            <text:p>23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2" table:formula="of:=HYPERLINK(&quot;https://my.zakupki.prom.ua/remote/dispatcher/state_purchase_view/39694524&quot;; &quot;UA-2022-12-23-014078-a&quot;)" office:value-type="string" office:string-value="UA-2022-12-23-014078-a">
            <text:p>UA-2022-12-23-014078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  <text:p>Програмне забезпечення Е-журнал Головбух (надання права користування) 6 міс.</text:p>
            <text:p/>
          </table:table-cell>
          <table:table-cell table:style-name="ce6" office:value-type="string">
            <text:p><text:s/>Програмне забезпечення Е-журнал Головбух (надання права користування) 6 міс.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48000000-8 Пакети програмного забезпечення та інформаційні систем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23">
            <text:p>23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72">
            <text:p>2 772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72">
            <text:p>2 772,00</text:p>
          </table:table-cell>
          <table:table-cell table:style-name="ce6" office:value-type="string">
            <text:p>комплект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772">
            <text:p>2 772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«ЕКСПЕРТУС ТЕК»</text:p>
          </table:table-cell>
          <table:table-cell table:style-name="ce6" office:value-type="string">
            <text:p>44725954</text:p>
          </table:table-cell>
          <table:table-cell table:style-name="ce6" table:number-columns-repeated="4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23T14:21:20.864708">
            <text:p>23.12.2022 14:21</text:p>
          </table:table-cell>
          <table:table-cell table:style-name="ce6" office:value-type="string">
            <text:p>П3081617</text:p>
          </table:table-cell>
          <table:table-cell table:style-name="ce9" office:value-type="float" office:value="2772">
            <text:p>2 772,00</text:p>
          </table:table-cell>
          <table:table-cell table:style-name="ce7" office:value-type="date" office:date-value="2022-12-30">
            <text:p>30.12.2022</text:p>
          </table:table-cell>
          <table:table-cell table:style-name="ce7" office:value-type="date" office:date-value="2023-06-30">
            <text:p>30.06.2023</text:p>
          </table:table-cell>
          <table:table-cell table:number-columns-repeated="2" table:style-name="ce7" office:value-type="date" office:date-value="2022-12-23">
            <text:p>23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" table:formula="of:=HYPERLINK(&quot;https://my.zakupki.prom.ua/remote/dispatcher/state_purchase_view/39411276&quot;; &quot;UA-2022-12-15-018034-a&quot;)" office:value-type="string" office:string-value="UA-2022-12-15-018034-a">
            <text:p>UA-2022-12-15-018034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рограма Avast Premium Security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5">
            <text:p>15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20">
            <text:p>52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20">
            <text:p>52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20">
            <text:p>52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87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5T15:28:18.760473">
            <text:p>15.12.2022 15:28</text:p>
          </table:table-cell>
          <table:table-cell table:style-name="ce6" office:value-type="string">
            <text:p>20193490</text:p>
          </table:table-cell>
          <table:table-cell table:style-name="ce9" office:value-type="float" office:value="520">
            <text:p>520,00</text:p>
          </table:table-cell>
          <table:table-cell table:style-name="ce7" office:value-type="date" office:date-value="2022-12-14">
            <text:p>14.12.2022</text:p>
          </table:table-cell>
          <table:table-cell table:style-name="ce7" office:value-type="date" office:date-value="2023-12-13">
            <text:p>13.12.2023</text:p>
          </table:table-cell>
          <table:table-cell table:number-columns-repeated="2" table:style-name="ce7" office:value-type="date" office:date-value="2022-12-14">
            <text:p>14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" table:formula="of:=HYPERLINK(&quot;https://my.zakupki.prom.ua/remote/dispatcher/state_purchase_view/39268213&quot;; &quot;UA-2022-12-12-019917-a&quot;)" office:value-type="string" office:string-value="UA-2022-12-12-019917-a">
            <text:p>UA-2022-12-12-019917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Dос" Модуль "Звітність" з правом використання на рік.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Dос" Модуль "Звітність" з правом використання на рік.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500">
            <text:p>2 5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500">
            <text:p>2 50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500">
            <text:p>2 5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0563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6:46:59.905823">
            <text:p>12.12.2022 16:47</text:p>
          </table:table-cell>
          <table:table-cell table:style-name="ce6" office:value-type="string">
            <text:p>53</text:p>
          </table:table-cell>
          <table:table-cell table:style-name="ce9" office:value-type="float" office:value="2500">
            <text:p>2 500,00</text:p>
          </table:table-cell>
          <table:table-cell table:style-name="ce7" office:value-type="date" office:date-value="2022-12-08">
            <text:p>08.12.2022</text:p>
          </table:table-cell>
          <table:table-cell table:style-name="ce7" office:value-type="date" office:date-value="2023-12-07">
            <text:p>07.12.2023</text:p>
          </table:table-cell>
          <table:table-cell table:number-columns-repeated="2" table:style-name="ce7" office:value-type="date" office:date-value="2022-12-08">
            <text:p>08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2" table:formula="of:=HYPERLINK(&quot;https://my.zakupki.prom.ua/remote/dispatcher/state_purchase_view/39267440&quot;; &quot;UA-2022-12-12-019620-a&quot;)" office:value-type="string" office:string-value="UA-2022-12-12-019620-a">
            <text:p>UA-2022-12-12-019620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00">
            <text:p>4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00">
            <text:p>400,00</text:p>
          </table:table-cell>
          <table:table-cell table:style-name="ce6" office:value-type="string">
            <text:p>комплект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00">
            <text:p>4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063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6:38:51.354491">
            <text:p>12.12.2022 16:38</text:p>
          </table:table-cell>
          <table:table-cell table:style-name="ce6" office:value-type="string">
            <text:p>54</text:p>
          </table:table-cell>
          <table:table-cell table:style-name="ce9" office:value-type="float" office:value="400">
            <text:p>400,00</text:p>
          </table:table-cell>
          <table:table-cell table:style-name="ce7" office:value-type="date" office:date-value="2022-12-08">
            <text:p>08.12.2022</text:p>
          </table:table-cell>
          <table:table-cell table:style-name="ce7" office:value-type="date" office:date-value="2023-12-07">
            <text:p>07.12.2023</text:p>
          </table:table-cell>
          <table:table-cell table:number-columns-repeated="2" table:style-name="ce7" office:value-type="date" office:date-value="2022-12-08">
            <text:p>08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2" table:formula="of:=HYPERLINK(&quot;https://my.zakupki.prom.ua/remote/dispatcher/state_purchase_view/39267029&quot;; &quot;UA-2022-12-12-019329-a&quot;)" office:value-type="string" office:string-value="UA-2022-12-12-019329-a">
            <text:p>UA-2022-12-12-019329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</text:p>
          </table:table-cell>
          <table:table-cell table:style-name="ce6" office:value-type="string">
            <text:p>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98">
            <text:p>498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44206723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6:31:41.411114">
            <text:p>12.12.2022 16:31</text:p>
          </table:table-cell>
          <table:table-cell table:style-name="ce6" office:value-type="string">
            <text:p>20193490</text:p>
          </table:table-cell>
          <table:table-cell table:style-name="ce9" office:value-type="float" office:value="498">
            <text:p>498,00</text:p>
          </table:table-cell>
          <table:table-cell table:style-name="ce7" office:value-type="date" office:date-value="2022-12-08">
            <text:p>08.12.2022</text:p>
          </table:table-cell>
          <table:table-cell table:style-name="ce7" office:value-type="date" office:date-value="2023-12-07">
            <text:p>07.12.2023</text:p>
          </table:table-cell>
          <table:table-cell table:number-columns-repeated="2" table:style-name="ce7" office:value-type="date" office:date-value="2022-12-08">
            <text:p>08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2" table:formula="of:=HYPERLINK(&quot;https://my.zakupki.prom.ua/remote/dispatcher/state_purchase_view/39260192&quot;; &quot;UA-2022-12-12-015951-a&quot;)" office:value-type="string" office:string-value="UA-2022-12-12-015951-a">
            <text:p>UA-2022-12-12-015951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Формений одяг - халати медичні</text:p>
          </table:table-cell>
          <table:table-cell table:style-name="ce6" office:value-type="string">
            <text:p>Медичні халати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110000-3 Формений одяг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12">
            <text:p>1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97.96">
            <text:p>2 997,96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2">
            <text:p>12</text:p>
          </table:table-cell>
          <table:table-cell table:style-name="ce9" office:value-type="float" office:value="249.83">
            <text:p>249,83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7.96">
            <text:p>2 997,96</text:p>
          </table:table-cell>
          <table:table-cell table:style-name="ce9" office:value-type="float" office:value="249.83">
            <text:p>249,83</text:p>
          </table:table-cell>
          <table:table-cell table:style-name="ce6" table:number-columns-repeated="3"/>
          <table:table-cell table:style-name="ce6" office:value-type="string">
            <text:p>ПОЛТОРАЦЬКИЙ АНАТОЛІЙ АНАТОЛІЙОВИЧ</text:p>
          </table:table-cell>
          <table:table-cell table:style-name="ce6" office:value-type="string">
            <text:p>2279410772</text:p>
          </table:table-cell>
          <table:table-cell table:style-name="ce6"/>
          <table:table-cell table:style-name="ce6" office:value-type="string">
            <text:p>+3809904280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12T15:19:30.904443">
            <text:p>12.12.2022 15:19</text:p>
          </table:table-cell>
          <table:table-cell table:style-name="ce6" office:value-type="string">
            <text:p>09/12/22</text:p>
          </table:table-cell>
          <table:table-cell table:style-name="ce9" office:value-type="float" office:value="2997.96">
            <text:p>2 997,96</text:p>
          </table:table-cell>
          <table:table-cell table:style-name="ce7" office:value-type="date" office:date-value="2022-12-15">
            <text:p>15.12.2022</text:p>
          </table:table-cell>
          <table:table-cell table:style-name="ce7" office:value-type="date" office:date-value="2022-12-20">
            <text:p>20.12.2022</text:p>
          </table:table-cell>
          <table:table-cell table:number-columns-repeated="2" table:style-name="ce7" office:value-type="date" office:date-value="2022-12-09">
            <text:p>09.1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2" table:formula="of:=HYPERLINK(&quot;https://my.zakupki.prom.ua/remote/dispatcher/state_purchase_view/38981909&quot;; &quot;UA-2022-12-02-008155-a&quot;)" office:value-type="string" office:string-value="UA-2022-12-02-008155-a">
            <text:p>UA-2022-12-02-00815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000000-5 Послуги у сфері інформаційних технологій: консультування, розробка програмного забезпечення, послуги мережі Інтернет і послуги з підтрим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2-02">
            <text:p>02.1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000">
            <text:p>5 0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66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2-02T12:33:15.897299">
            <text:p>02.12.2022 12:33</text:p>
          </table:table-cell>
          <table:table-cell table:style-name="ce6" office:value-type="string">
            <text:p>ДПММП000-458</text:p>
          </table:table-cell>
          <table:table-cell table:style-name="ce9" office:value-type="float" office:value="5000">
            <text:p>5 000,00</text:p>
          </table:table-cell>
          <table:table-cell table:style-name="ce7" office:value-type="date" office:date-value="2022-12-02">
            <text:p>02.12.2022</text:p>
          </table:table-cell>
          <table:table-cell table:style-name="ce7" office:value-type="date" office:date-value="2023-12-31">
            <text:p>31.12.2023</text:p>
          </table:table-cell>
          <table:table-cell table:number-columns-repeated="2" table:style-name="ce7" office:value-type="date" office:date-value="2022-12-02">
            <text:p>02.12.2022</text:p>
          </table:table-cell>
          <table:table-cell table:style-name="ce8" office:value-type="date" office:date-value="2023-12-31">
            <text:p>31.12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2" table:formula="of:=HYPERLINK(&quot;https://my.zakupki.prom.ua/remote/dispatcher/state_purchase_view/38916837&quot;; &quot;UA-2022-11-30-009254-a&quot;)" office:value-type="string" office:string-value="UA-2022-11-30-009254-a">
            <text:p>UA-2022-11-30-009254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 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Консультування з питань інформатизації користувача Програми та Постачання пакетів оновлення (комплект)</text:p>
            <text:p><text:s/>до комп`ютерної програми “ІС-ПРО”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000000-5 Послуги у сфері інформаційних технологій: консультування, розробка програмного забезпечення, послуги мережі Інтернет і послуги з підтрим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1-30">
            <text:p>30.1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5000">
            <text:p>5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5000">
            <text:p>5 000,00</text:p>
          </table:table-cell>
          <table:table-cell table:style-name="ce6" table:number-columns-repeated="3"/>
          <table:table-cell table:style-name="ce6" office:value-type="string">
            <text:p>ВДОВІЧЕНКО ДАР'Я ОЛЕКСІЇВНА</text:p>
          </table:table-cell>
          <table:table-cell table:style-name="ce6" office:value-type="string">
            <text:p>3206414961</text:p>
          </table:table-cell>
          <table:table-cell table:style-name="ce6"/>
          <table:table-cell table:style-name="ce6" office:value-type="string">
            <text:p>+3805676604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1-30T14:46:54.418938">
            <text:p>30.11.2022 14:46</text:p>
          </table:table-cell>
          <table:table-cell table:style-name="ce6" office:value-type="string">
            <text:p>ДПМ17605</text:p>
          </table:table-cell>
          <table:table-cell table:style-name="ce9" office:value-type="float" office:value="5000">
            <text:p>5 000,00</text:p>
          </table:table-cell>
          <table:table-cell table:style-name="ce7" office:value-type="date" office:date-value="2022-11-30">
            <text:p>30.11.2022</text:p>
          </table:table-cell>
          <table:table-cell table:style-name="ce7" office:value-type="date" office:date-value="2023-12-31">
            <text:p>31.12.2023</text:p>
          </table:table-cell>
          <table:table-cell table:number-columns-repeated="2" table:style-name="ce7" office:value-type="date" office:date-value="2022-11-30">
            <text:p>30.1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2" table:formula="of:=HYPERLINK(&quot;https://my.zakupki.prom.ua/remote/dispatcher/state_purchase_view/38913620&quot;; &quot;UA-2022-11-30-007646-a&quot;)" office:value-type="string" office:string-value="UA-2022-11-30-007646-a">
            <text:p>UA-2022-11-30-007646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1-30">
            <text:p>30.1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960">
            <text:p>96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960">
            <text:p>96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960">
            <text:p>96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+3805002632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1-30T13:47:07.083741">
            <text:p>30.11.2022 13:47</text:p>
          </table:table-cell>
          <table:table-cell table:style-name="ce6" office:value-type="string">
            <text:p>22ДН-1 від 30.11.2022</text:p>
          </table:table-cell>
          <table:table-cell table:style-name="ce9" office:value-type="float" office:value="960">
            <text:p>960,00</text:p>
          </table:table-cell>
          <table:table-cell table:style-name="ce7" office:value-type="date" office:date-value="2022-11-30">
            <text:p>30.11.2022</text:p>
          </table:table-cell>
          <table:table-cell table:style-name="ce7" office:value-type="date" office:date-value="2022-12-31">
            <text:p>31.12.2022</text:p>
          </table:table-cell>
          <table:table-cell table:number-columns-repeated="2" table:style-name="ce7" office:value-type="date" office:date-value="2022-11-30">
            <text:p>30.1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" table:formula="of:=HYPERLINK(&quot;https://my.zakupki.prom.ua/remote/dispatcher/state_purchase_view/38055894&quot;; &quot;UA-2022-10-19-007991-a&quot;)" office:value-type="string" office:string-value="UA-2022-10-19-007991-a">
            <text:p>UA-2022-10-19-007991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ремонту і технічного обслуговування вимірювальних, випробувальних і контрольних приладів - 1 послуга</text:p>
          </table:table-cell>
          <table:table-cell table:style-name="ce6" office:value-type="string">
            <text:p>Послуги з ремонту і технічного обслуговування вимірювальних, випробувальних і контрольних приладів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19">
            <text:p>19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125">
            <text:p>1 12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125">
            <text:p>1 125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125">
            <text:p>1 125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ДНІПРОСПЕЦПОЖМОНТАЖ"</text:p>
          </table:table-cell>
          <table:table-cell table:style-name="ce6" office:value-type="string">
            <text:p>36640049</text:p>
          </table:table-cell>
          <table:table-cell table:style-name="ce6" table:number-columns-repeated="4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19T15:06:25.626301">
            <text:p>19.10.2022 15:06</text:p>
          </table:table-cell>
          <table:table-cell table:style-name="ce6" office:value-type="string">
            <text:p>№17/10</text:p>
          </table:table-cell>
          <table:table-cell table:style-name="ce9" office:value-type="float" office:value="1125">
            <text:p>1 125,00</text:p>
          </table:table-cell>
          <table:table-cell table:style-name="ce7" office:value-type="date" office:date-value="2022-10-17">
            <text:p>17.10.2022</text:p>
          </table:table-cell>
          <table:table-cell table:style-name="ce7" office:value-type="date" office:date-value="2022-10-31">
            <text:p>31.10.2022</text:p>
          </table:table-cell>
          <table:table-cell table:number-columns-repeated="2" table:style-name="ce7" office:value-type="date" office:date-value="2022-10-17">
            <text:p>17.10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2" table:formula="of:=HYPERLINK(&quot;https://my.zakupki.prom.ua/remote/dispatcher/state_purchase_view/37796625&quot;; &quot;UA-2022-10-03-009231-a&quot;)" office:value-type="string" office:string-value="UA-2022-10-03-009231-a">
            <text:p>UA-2022-10-03-009231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іджак чоловічий</text:p>
          </table:table-cell>
          <table:table-cell table:style-name="ce6" office:value-type="string">
            <text:p>піджак чоловічий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223200-0 Піджа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980">
            <text:p>1 98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980">
            <text:p>1 98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980">
            <text:p>1 980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20:06:35.798472">
            <text:p>03.10.2022 20:06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1980">
            <text:p>1 980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2" table:formula="of:=HYPERLINK(&quot;https://my.zakupki.prom.ua/remote/dispatcher/state_purchase_view/37796296&quot;; &quot;UA-2022-10-03-009035-a&quot;)" office:value-type="string" office:string-value="UA-2022-10-03-009035-a">
            <text:p>UA-2022-10-03-009035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Сорочка чоловіча 2 шт.</text:p>
          </table:table-cell>
          <table:table-cell table:style-name="ce6" office:value-type="string">
            <text:p>Сорочка чоловіча 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332000-5 Сороч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490">
            <text:p>1 49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745">
            <text:p>74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490">
            <text:p>1 490,00</text:p>
          </table:table-cell>
          <table:table-cell table:style-name="ce9" office:value-type="float" office:value="745">
            <text:p>74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30:22.72849">
            <text:p>03.10.2022 16:30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1490">
            <text:p>1 490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2" table:formula="of:=HYPERLINK(&quot;https://my.zakupki.prom.ua/remote/dispatcher/state_purchase_view/37795994&quot;; &quot;UA-2022-10-03-008893-a&quot;)" office:value-type="string" office:string-value="UA-2022-10-03-008893-a">
            <text:p>UA-2022-10-03-008893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Ремінь чоловічий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425000-4 Ремен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5">
            <text:p>29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5">
            <text:p>2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95">
            <text:p>2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19:52.517827">
            <text:p>03.10.2022 16:19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295">
            <text:p>2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2" table:formula="of:=HYPERLINK(&quot;https://my.zakupki.prom.ua/remote/dispatcher/state_purchase_view/37795821&quot;; &quot;UA-2022-10-03-008783-a&quot;)" office:value-type="string" office:string-value="UA-2022-10-03-008783-a">
            <text:p>UA-2022-10-03-008783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Шарф чоловічий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422000-3 Шарф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795">
            <text:p>79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795">
            <text:p>7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795">
            <text:p>7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14:50.531425">
            <text:p>03.10.2022 16:14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795">
            <text:p>7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09-30">
            <text:p>30.09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2" table:formula="of:=HYPERLINK(&quot;https://my.zakupki.prom.ua/remote/dispatcher/state_purchase_view/37795520&quot;; &quot;UA-2022-10-03-008687-a&quot;)" office:value-type="string" office:string-value="UA-2022-10-03-008687-a">
            <text:p>UA-2022-10-03-008687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Краватка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423000-0 Крава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95">
            <text:p>39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95">
            <text:p>3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95">
            <text:p>3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10:01.142472">
            <text:p>03.10.2022 16:10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395">
            <text:p>3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2" table:formula="of:=HYPERLINK(&quot;https://my.zakupki.prom.ua/remote/dispatcher/state_purchase_view/37794915&quot;; &quot;UA-2022-10-03-008364-a&quot;)" office:value-type="string" office:string-value="UA-2022-10-03-008364-a">
            <text:p>UA-2022-10-03-008364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Штани чоловічі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18234000-8 Штан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10-03">
            <text:p>03.10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495">
            <text:p>1 49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495">
            <text:p>1 495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495">
            <text:p>1 495,00</text:p>
          </table:table-cell>
          <table:table-cell table:style-name="ce6" table:number-columns-repeated="3"/>
          <table:table-cell table:style-name="ce6" office:value-type="string">
            <text:p>СПІЦИНА НАТАЛЯ ОЛЕКСАНДРІВНА</text:p>
          </table:table-cell>
          <table:table-cell table:style-name="ce6" office:value-type="string">
            <text:p>2307505927</text:p>
          </table:table-cell>
          <table:table-cell table:style-name="ce6"/>
          <table:table-cell table:style-name="ce6" office:value-type="string">
            <text:p>+380051247916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10-03T16:02:41.235962">
            <text:p>03.10.2022 16:02</text:p>
          </table:table-cell>
          <table:table-cell table:style-name="ce6" office:value-type="string">
            <text:p>29/09/2022</text:p>
          </table:table-cell>
          <table:table-cell table:style-name="ce9" office:value-type="float" office:value="1495">
            <text:p>1 495,00</text:p>
          </table:table-cell>
          <table:table-cell table:style-name="ce7" office:value-type="date" office:date-value="2022-09-29">
            <text:p>29.09.2022</text:p>
          </table:table-cell>
          <table:table-cell table:style-name="ce7" office:value-type="date" office:date-value="2022-09-30">
            <text:p>30.09.2022</text:p>
          </table:table-cell>
          <table:table-cell table:number-columns-repeated="2" table:style-name="ce7" office:value-type="date" office:date-value="2022-09-29">
            <text:p>29.09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2" table:formula="of:=HYPERLINK(&quot;https://my.zakupki.prom.ua/remote/dispatcher/state_purchase_view/37139616&quot;; &quot;UA-2022-08-18-010799-a&quot;)" office:value-type="string" office:string-value="UA-2022-08-18-010799-a">
            <text:p>UA-2022-08-18-010799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Послуги з обробки даних. </text:p>
            <text:p>Обслуговування сертифікатів ключів клектронного підпису</text:p>
          </table:table-cell>
          <table:table-cell table:style-name="ce6" office:value-type="string">
            <text:p/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  <text:p>Обслуговування сертифікатів ключів клектронного підпису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8-18">
            <text:p>18.08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66">
            <text:p>166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44206723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8-18T20:44:47.308676">
            <text:p>18.08.2022 20:44</text:p>
          </table:table-cell>
          <table:table-cell table:style-name="ce6" office:value-type="string">
            <text:p>20193490</text:p>
          </table:table-cell>
          <table:table-cell table:style-name="ce9" office:value-type="float" office:value="166">
            <text:p>166,00</text:p>
          </table:table-cell>
          <table:table-cell table:style-name="ce7" office:value-type="date" office:date-value="2022-08-16">
            <text:p>16.08.2022</text:p>
          </table:table-cell>
          <table:table-cell table:style-name="ce7" office:value-type="date" office:date-value="2022-08-17">
            <text:p>17.08.2022</text:p>
          </table:table-cell>
          <table:table-cell table:number-columns-repeated="2" table:style-name="ce7" office:value-type="date" office:date-value="2022-08-16">
            <text:p>16.08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2" table:formula="of:=HYPERLINK(&quot;https://my.zakupki.prom.ua/remote/dispatcher/state_purchase_view/37106081&quot;; &quot;UA-2022-08-17-004123-a&quot;)" office:value-type="string" office:string-value="UA-2022-08-17-004123-a">
            <text:p>UA-2022-08-17-004123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Про надання послуг з розміщення віртуальних веб-серверів (хостингу), оренди віртуальних виділених серверів,</text:p>
            <text:p>виділених серверів та реєстрації доменних імен в мережі Інтернет</text:p>
          </table:table-cell>
          <table:table-cell table:style-name="ce6" office:value-type="string">
            <text:p>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Послуги з розміщення віртуальних веб-серверів (хостингу), </text:p>
            <text:p>оренди віртуальних виділених серверів,</text:p>
            <text:p>виділених серверів та реєстрації доменних імен в мережі Інтернет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410000-7 Послуги провайдер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8-17">
            <text:p>17.08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503">
            <text:p>1 503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751.5">
            <text:p>751,5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503">
            <text:p>1 503,00</text:p>
          </table:table-cell>
          <table:table-cell table:style-name="ce9" office:value-type="float" office:value="751.5">
            <text:p>751,5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ХОСТІНГ УКРАЇНА"</text:p>
          </table:table-cell>
          <table:table-cell table:style-name="ce6" office:value-type="string">
            <text:p>37593550</text:p>
          </table:table-cell>
          <table:table-cell table:style-name="ce6"/>
          <table:table-cell table:style-name="ce6" office:value-type="string">
            <text:p>+38044392743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8-17T12:15:31.472256">
            <text:p>17.08.2022 12:15</text:p>
          </table:table-cell>
          <table:table-cell table:style-name="ce6" office:value-type="string">
            <text:p>№ 44608</text:p>
          </table:table-cell>
          <table:table-cell table:style-name="ce9" office:value-type="float" office:value="1503">
            <text:p>1 503,00</text:p>
          </table:table-cell>
          <table:table-cell table:style-name="ce7" office:value-type="date" office:date-value="2022-08-11">
            <text:p>11.08.2022</text:p>
          </table:table-cell>
          <table:table-cell table:style-name="ce7" office:value-type="date" office:date-value="2023-08-10">
            <text:p>10.08.2023</text:p>
          </table:table-cell>
          <table:table-cell table:number-columns-repeated="2" table:style-name="ce7" office:value-type="date" office:date-value="2022-08-11">
            <text:p>11.08.2022</text:p>
          </table:table-cell>
          <table:table-cell table:style-name="ce8" office:value-type="date" office:date-value="2023-08-10">
            <text:p>10.08.2023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2" table:formula="of:=HYPERLINK(&quot;https://my.zakupki.prom.ua/remote/dispatcher/state_purchase_view/35233172&quot;; &quot;UA-2022-02-16-006153-b&quot;)" office:value-type="string" office:string-value="UA-2022-02-16-006153-b">
            <text:p>UA-2022-02-16-006153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>Технічний супровод комп’ютерної програми «Єдина інформаційна система управління місцевим бюджетом»</text:p>
            <text:p/>
          </table:table-cell>
          <table:table-cell table:style-name="ce6" office:value-type="string">
            <text:p>Технічний супровод комп’ютерної програми «Єдина інформаційна система управління місцевим бюджетом»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2-16">
            <text:p>16.0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800">
            <text:p>4 8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+3805002632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2-16T13:12:46.020781">
            <text:p>16.02.2022 13:12</text:p>
          </table:table-cell>
          <table:table-cell table:style-name="ce6" office:value-type="string">
            <text:p>22 ДН</text:p>
          </table:table-cell>
          <table:table-cell table:style-name="ce9" office:value-type="float" office:value="4800">
            <text:p>4 800,00</text:p>
          </table:table-cell>
          <table:table-cell table:style-name="ce7" office:value-type="date" office:date-value="2022-02-16">
            <text:p>16.02.2022</text:p>
          </table:table-cell>
          <table:table-cell table:style-name="ce7" office:value-type="date" office:date-value="2022-10-31">
            <text:p>31.10.2022</text:p>
          </table:table-cell>
          <table:table-cell table:number-columns-repeated="2" table:style-name="ce7" office:value-type="date" office:date-value="2022-02-16">
            <text:p>16.02.2022</text:p>
          </table:table-cell>
          <table:table-cell table:style-name="ce8" office:value-type="date" office:date-value="2022-10-31">
            <text:p>31.10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2" table:formula="of:=HYPERLINK(&quot;https://my.zakupki.prom.ua/remote/dispatcher/state_purchase_view/34814471&quot;; &quot;UA-2022-02-03-012785-b&quot;)" office:value-type="string" office:string-value="UA-2022-02-03-012785-b">
            <text:p>UA-2022-02-03-012785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аперові рушники для рук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2-03">
            <text:p>03.02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90.9">
            <text:p>2 790,9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05">
            <text:p>105</text:p>
          </table:table-cell>
          <table:table-cell table:style-name="ce9" office:value-type="float" office:value="26.58">
            <text:p>26,58</text:p>
          </table:table-cell>
          <table:table-cell table:style-name="ce6" office:value-type="string">
            <text:p>пачок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790.9">
            <text:p>2 790,90</text:p>
          </table:table-cell>
          <table:table-cell table:style-name="ce9" office:value-type="float" office:value="26.58">
            <text:p>26,58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6243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2-03T16:38:32.31293">
            <text:p>03.02.2022 16:38</text:p>
          </table:table-cell>
          <table:table-cell table:style-name="ce6" office:value-type="string">
            <text:p>02.02.2022</text:p>
          </table:table-cell>
          <table:table-cell table:style-name="ce9" office:value-type="float" office:value="2790.9">
            <text:p>2 790,90</text:p>
          </table:table-cell>
          <table:table-cell table:style-name="ce7" office:value-type="date" office:date-value="2022-02-02">
            <text:p>02.02.2022</text:p>
          </table:table-cell>
          <table:table-cell table:style-name="ce7" office:value-type="date" office:date-value="2022-02-07">
            <text:p>07.02.2022</text:p>
          </table:table-cell>
          <table:table-cell table:number-columns-repeated="2" table:style-name="ce7" office:value-type="date" office:date-value="2022-02-02">
            <text:p>02.02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Default"/>
          <table:table-cell table:style-name="ce2" table:formula="of:=HYPERLINK(&quot;https://my.zakupki.prom.ua/remote/dispatcher/state_purchase_view/34215967&quot;; &quot;UA-2022-01-19-008902-a&quot;)" office:value-type="string" office:string-value="UA-2022-01-19-008902-a">
            <text:p>UA-2022-01-19-008902-a</text:p>
          </table:table-cell>
          <table:table-cell table:style-name="ce2" office:value-type="string">
            <text:p>Немає лотів</text:p>
          </table:table-cell>
          <table:table-cell table:style-name="Default" table:number-columns-repeated="30"/>
          <table:table-cell table:number-columns-repeated="2" table:style-name="ce9" office:value-type="float" office:value="489">
            <text:p>489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"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8705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1-19T15:32:44.70409">
            <text:p>19.01.2022 15:32</text:p>
          </table:table-cell>
          <table:table-cell table:style-name="ce6" office:value-type="string">
            <text:p>20193490</text:p>
          </table:table-cell>
          <table:table-cell table:style-name="ce9" office:value-type="float" office:value="489">
            <text:p>489,00</text:p>
          </table:table-cell>
          <table:table-cell table:style-name="ce7" office:value-type="date" office:date-value="2022-01-12">
            <text:p>12.01.2022</text:p>
          </table:table-cell>
          <table:table-cell table:style-name="ce7" office:value-type="date" office:date-value="2022-01-14">
            <text:p>14.01.2022</text:p>
          </table:table-cell>
          <table:table-cell table:number-columns-repeated="2" table:style-name="ce7" office:value-type="date" office:date-value="2022-01-12">
            <text:p>12.0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2" table:formula="of:=HYPERLINK(&quot;https://my.zakupki.prom.ua/remote/dispatcher/state_purchase_view/34213833&quot;; &quot;UA-2022-01-19-008377-a&quot;)" office:value-type="string" office:string-value="UA-2022-01-19-008377-a">
            <text:p>UA-2022-01-19-008377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рограма Avast Premium Security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1-19">
            <text:p>19.0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89">
            <text:p>489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000">
            <text:p>2 0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056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2-01-19T15:13:49.138301">
            <text:p>19.01.2022 15:13</text:p>
          </table:table-cell>
          <table:table-cell table:style-name="ce6" office:value-type="string">
            <text:p>2</text:p>
          </table:table-cell>
          <table:table-cell table:style-name="ce9" office:value-type="float" office:value="2000">
            <text:p>2 000,00</text:p>
          </table:table-cell>
          <table:table-cell table:style-name="ce7" office:value-type="date" office:date-value="2022-01-13">
            <text:p>13.01.2022</text:p>
          </table:table-cell>
          <table:table-cell table:style-name="ce7" office:value-type="date" office:date-value="2022-01-14">
            <text:p>14.01.2022</text:p>
          </table:table-cell>
          <table:table-cell table:number-columns-repeated="2" table:style-name="ce7" office:value-type="date" office:date-value="2022-01-13">
            <text:p>13.01.2022</text:p>
          </table:table-cell>
          <table:table-cell table:style-name="ce8" office:value-type="date" office:date-value="2022-12-31">
            <text:p>3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2" table:formula="of:=HYPERLINK(&quot;https://my.zakupki.prom.ua/remote/dispatcher/state_purchase_view/33915759&quot;; &quot;UA-2021-12-31-005472-c&quot;)" office:value-type="string" office:string-value="UA-2021-12-31-005472-c">
            <text:p>UA-2021-12-31-005472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Оос" Модуль "Звітність" <text:s text:c="966"/>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.Оос" Модуль "Звітність"</text:p>
          </table:table-cell>
          <table:table-cell table:style-name="ce6" office:value-type="string">
            <text:p>2022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2-01-19">
            <text:p>19.01.2022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896.5">
            <text:p>2 896,5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896.5">
            <text:p>2 896,5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ВДМ-УКРАЇНА"</text:p>
          </table:table-cell>
          <table:table-cell table:style-name="ce6" office:value-type="string">
            <text:p>38300945</text:p>
          </table:table-cell>
          <table:table-cell table:style-name="ce6"/>
          <table:table-cell table:style-name="ce6" office:value-type="string">
            <text:p>+38567359999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12-31T18:14:09.735188">
            <text:p>31.12.2021 18:14</text:p>
          </table:table-cell>
          <table:table-cell table:style-name="ce6" office:value-type="string">
            <text:p>495</text:p>
          </table:table-cell>
          <table:table-cell table:style-name="ce9" office:value-type="float" office:value="2896.5">
            <text:p>2 896,50</text:p>
          </table:table-cell>
          <table:table-cell table:style-name="ce7" office:value-type="date" office:date-value="2021-12-30">
            <text:p>30.12.2021</text:p>
          </table:table-cell>
          <table:table-cell table:style-name="ce7" office:value-type="date" office:date-value="2021-12-31">
            <text:p>31.12.2021</text:p>
          </table:table-cell>
          <table:table-cell table:number-columns-repeated="2" table:style-name="ce7" office:value-type="date" office:date-value="2021-12-30">
            <text:p>30.12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2" table:formula="of:=HYPERLINK(&quot;https://my.zakupki.prom.ua/remote/dispatcher/state_purchase_view/33910976&quot;; &quot;UA-2021-12-31-003849-c&quot;)" office:value-type="string" office:string-value="UA-2021-12-31-003849-c">
            <text:p>UA-2021-12-31-003849-c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ослуги з утилізації сміття <text:s/>та поводженням із сміттям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90510000-5 Утилізація/видалення сміття та поводження зі смітт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12-31">
            <text:p>31.1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972">
            <text:p>972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896.5">
            <text:p>2 896,5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972">
            <text:p>972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ВДМ-УКРАЇНА"</text:p>
          </table:table-cell>
          <table:table-cell table:style-name="ce6" office:value-type="string">
            <text:p>38300945</text:p>
          </table:table-cell>
          <table:table-cell table:style-name="ce6"/>
          <table:table-cell table:style-name="ce6" office:value-type="string">
            <text:p>+380567359999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12-31T13:13:24.272913">
            <text:p>31.12.2021 13:13</text:p>
          </table:table-cell>
          <table:table-cell table:style-name="ce6" office:value-type="string">
            <text:p>494</text:p>
          </table:table-cell>
          <table:table-cell table:style-name="ce9" office:value-type="float" office:value="972">
            <text:p>972,00</text:p>
          </table:table-cell>
          <table:table-cell table:style-name="ce7" office:value-type="date" office:date-value="2021-12-28">
            <text:p>28.12.2021</text:p>
          </table:table-cell>
          <table:table-cell table:style-name="ce7" office:value-type="date" office:date-value="2021-12-31">
            <text:p>31.12.2021</text:p>
          </table:table-cell>
          <table:table-cell table:number-columns-repeated="2" table:style-name="ce7" office:value-type="date" office:date-value="2021-12-28">
            <text:p>28.12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2" table:formula="of:=HYPERLINK(&quot;https://my.zakupki.prom.ua/remote/dispatcher/state_purchase_view/31953683&quot;; &quot;UA-2021-11-18-010008-a&quot;)" office:value-type="string" office:string-value="UA-2021-11-18-010008-a">
            <text:p>UA-2021-11-18-010008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технічного огляду та випробовувань </text:p>
          </table:table-cell>
          <table:table-cell table:style-name="ce6" office:value-type="string">
            <text:p>Послуги з технічного огляду та випробовувань, а саме проведення технічної експертизи обладнання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1630000-3 Послуги з технічного огляду та випробовувань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12-31">
            <text:p>31.1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98.5">
            <text:p>2 998,5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972">
            <text:p>972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98.5">
            <text:p>2 998,50</text:p>
          </table:table-cell>
          <table:table-cell table:style-name="ce9" office:value-type="float" office:value="199.9">
            <text:p>199,90</text:p>
          </table:table-cell>
          <table:table-cell table:style-name="ce6" table:number-columns-repeated="3"/>
          <table:table-cell table:style-name="ce6" office:value-type="string">
            <text:p>ПОЛТОРАЦЬКИЙ АНАТОЛІЙ АНАТОЛІЙОВИЧ</text:p>
          </table:table-cell>
          <table:table-cell table:style-name="ce6" office:value-type="string">
            <text:p>2279410772</text:p>
          </table:table-cell>
          <table:table-cell table:style-name="ce6"/>
          <table:table-cell table:style-name="ce6" office:value-type="string">
            <text:p>+38099042800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11-18T15:08:52.007598">
            <text:p>18.11.2021 15:08</text:p>
          </table:table-cell>
          <table:table-cell table:style-name="ce6" office:value-type="string">
            <text:p>18/11-2021</text:p>
          </table:table-cell>
          <table:table-cell table:style-name="ce9" office:value-type="float" office:value="2998.5">
            <text:p>2 998,50</text:p>
          </table:table-cell>
          <table:table-cell table:style-name="ce7" office:value-type="date" office:date-value="2021-11-18">
            <text:p>18.11.2021</text:p>
          </table:table-cell>
          <table:table-cell table:style-name="ce7" office:value-type="date" office:date-value="2021-11-30">
            <text:p>30.11.2021</text:p>
          </table:table-cell>
          <table:table-cell table:number-columns-repeated="2" table:style-name="ce7" office:value-type="date" office:date-value="2021-11-18">
            <text:p>18.1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2" table:formula="of:=HYPERLINK(&quot;https://my.zakupki.prom.ua/remote/dispatcher/state_purchase_view/31497733&quot;; &quot;UA-2021-11-05-015147-b&quot;)" office:value-type="string" office:string-value="UA-2021-11-05-015147-b">
            <text:p>UA-2021-11-05-015147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Формений одяг - халати медичні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18110000-3 Формений одяг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11-18">
            <text:p>18.11.2021</text:p>
          </table:table-cell>
          <table:table-cell table:style-name="ce6" table:number-columns-repeated="4"/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400">
            <text:p>4 4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199.9">
            <text:p>199,9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400">
            <text:p>4 400,00</text:p>
          </table:table-cell>
          <table:table-cell table:style-name="ce6" office:value-type="string">
            <text:p>ФОП "ВДОВІЧЕНКО ДАР'Я ОЛЕКСІЇВНА"</text:p>
          </table:table-cell>
          <table:table-cell table:style-name="ce6" table:number-columns-repeated="2"/>
          <table:table-cell table:style-name="ce6" office:value-type="string">
            <text:p>ФОП "ВДОВІЧЕНКО ДАР'Я ОЛЕКСІЇВНА"</text:p>
          </table:table-cell>
          <table:table-cell table:style-name="ce6" office:value-type="string">
            <text:p>3206414961</text:p>
          </table:table-cell>
          <table:table-cell table:style-name="ce6" office:value-type="string">
            <text:p>dnepr@mayak.dp.ua</text:p>
          </table:table-cell>
          <table:table-cell table:style-name="ce6" office:value-type="string">
            <text:p>+3806506281</text:p>
          </table:table-cell>
          <table:table-cell table:style-name="ce6" table:number-columns-repeated="2"/>
          <table:table-cell table:style-name="ce2"/>
          <table:table-cell table:style-name="ce8" office:value-type="date" office:date-value="2021-11-19T16:10:47.69725">
            <text:p>19.11.2021 16:10</text:p>
          </table:table-cell>
          <table:table-cell table:style-name="ce7" office:value-type="date" office:date-value="2021-11-20">
            <text:p>20.11.2021</text:p>
          </table:table-cell>
          <table:table-cell table:style-name="ce7" office:value-type="date" office:date-value="2021-12-09">
            <text:p>09.12.2021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1-11-22T16:18:09.447679">
            <text:p>22.11.2021 16:18</text:p>
          </table:table-cell>
          <table:table-cell table:style-name="ce6" office:value-type="string">
            <text:p>ДПМ17945</text:p>
          </table:table-cell>
          <table:table-cell table:style-name="ce9" office:value-type="float" office:value="4400">
            <text:p>4 400,00</text:p>
          </table:table-cell>
          <table:table-cell table:style-name="ce7" office:value-type="date" office:date-value="2021-11-17">
            <text:p>17.11.2021</text:p>
          </table:table-cell>
          <table:table-cell table:style-name="ce7" office:value-type="date" office:date-value="2021-11-18">
            <text:p>18.11.2021</text:p>
          </table:table-cell>
          <table:table-cell table:number-columns-repeated="2" table:style-name="ce7" office:value-type="date" office:date-value="2021-11-19">
            <text:p>19.11.2021</text:p>
          </table:table-cell>
          <table:table-cell table:style-name="ce8" office:value-type="date" office:date-value="2022-12-01">
            <text:p>01.12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206414961,ФОП "ВДОВІЧЕНКО ДАР'Я ОЛЕКСІЇВНА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2" table:formula="of:=HYPERLINK(&quot;https://my.zakupki.prom.ua/remote/dispatcher/state_purchase_view/30228102&quot;; &quot;UA-2021-09-24-011485-b&quot;)" office:value-type="string" office:string-value="UA-2021-09-24-011485-b">
            <text:p>UA-2021-09-24-011485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1-11-05">
            <text:p>05.11.2021</text:p>
          </table:table-cell>
          <table:table-cell table:style-name="ce7" office:value-type="date" office:date-value="2021-11-11">
            <text:p>11.11.2021</text:p>
          </table:table-cell>
          <table:table-cell table:style-name="ce7" office:value-type="date" office:date-value="2021-11-15">
            <text:p>15.11.2021</text:p>
          </table:table-cell>
          <table:table-cell table:style-name="ce7" office:value-type="date" office:date-value="2021-11-18">
            <text:p>18.11.2021</text:p>
          </table:table-cell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965">
            <text:p>2 96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400">
            <text:p>4 400,00</text:p>
          </table:table-cell>
          <table:table-cell table:style-name="ce6" office:value-type="string">
            <text:p>послуга</text:p>
          </table:table-cell>
          <table:table-cell table:style-name="ce9" office:value-type="float" office:value="130">
            <text:p>13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965">
            <text:p>2 965,00</text:p>
          </table:table-cell>
          <table:table-cell table:style-name="ce9" office:value-type="float" office:value="0.390131578947368">
            <text:p>0,39</text:p>
          </table:table-cell>
          <table:table-cell table:style-name="ce6" table:number-columns-repeated="3"/>
          <table:table-cell table:style-name="ce6" office:value-type="string">
            <text:p>БОЙКО ВАДИМ ВІКТОРОВИЧ</text:p>
          </table:table-cell>
          <table:table-cell table:style-name="ce6" office:value-type="string">
            <text:p>2605200337</text:p>
          </table:table-cell>
          <table:table-cell table:style-name="ce6"/>
          <table:table-cell table:style-name="ce6" office:value-type="string">
            <text:p>+3805679821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9-24T16:45:25.763722">
            <text:p>24.09.2021 16:45</text:p>
          </table:table-cell>
          <table:table-cell table:style-name="ce6" office:value-type="string">
            <text:p>22/09/2021</text:p>
          </table:table-cell>
          <table:table-cell table:style-name="ce9" office:value-type="float" office:value="2965">
            <text:p>2 965,00</text:p>
          </table:table-cell>
          <table:table-cell table:style-name="ce7" office:value-type="date" office:date-value="2021-09-22">
            <text:p>22.09.2021</text:p>
          </table:table-cell>
          <table:table-cell table:style-name="ce7" office:value-type="date" office:date-value="2021-10-31">
            <text:p>31.10.2021</text:p>
          </table:table-cell>
          <table:table-cell table:number-columns-repeated="2" table:style-name="ce7" office:value-type="date" office:date-value="2021-09-22">
            <text:p>22.09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2" table:formula="of:=HYPERLINK(&quot;https://my.zakupki.prom.ua/remote/dispatcher/state_purchase_view/30224675&quot;; &quot;UA-2021-09-24-010410-b&quot;)" office:value-type="string" office:string-value="UA-2021-09-24-010410-b">
            <text:p>UA-2021-09-24-010410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Бланки квитків театральних з елементами захисту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22450000-9 Друкована продукція з елементами захисту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9-24">
            <text:p>24.09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441.92">
            <text:p>3 441,92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7600">
            <text:p>7600</text:p>
          </table:table-cell>
          <table:table-cell table:style-name="ce9" office:value-type="float" office:value="0.39">
            <text:p>0,39</text:p>
          </table:table-cell>
          <table:table-cell table:style-name="ce6" office:value-type="string">
            <text:p>аркуш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3441.92">
            <text:p>3 441,92</text:p>
          </table:table-cell>
          <table:table-cell table:style-name="ce9" office:value-type="float" office:value="17.2096">
            <text:p>17,21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ЕПІЦЕНТР К"</text:p>
          </table:table-cell>
          <table:table-cell table:style-name="ce6" office:value-type="string">
            <text:p>32490244</text:p>
          </table:table-cell>
          <table:table-cell table:style-name="ce6"/>
          <table:table-cell table:style-name="ce6" office:value-type="string">
            <text:p>+38056787325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9-24T15:56:22.854224">
            <text:p>24.09.2021 15:56</text:p>
          </table:table-cell>
          <table:table-cell table:style-name="ce6" office:value-type="string">
            <text:p>22/09ДЛ/21</text:p>
          </table:table-cell>
          <table:table-cell table:style-name="ce9" office:value-type="float" office:value="3441.92">
            <text:p>3 441,92</text:p>
          </table:table-cell>
          <table:table-cell table:style-name="ce7" office:value-type="date" office:date-value="2021-09-22">
            <text:p>22.09.2021</text:p>
          </table:table-cell>
          <table:table-cell table:style-name="ce7" office:value-type="date" office:date-value="2021-09-27">
            <text:p>27.09.2021</text:p>
          </table:table-cell>
          <table:table-cell table:number-columns-repeated="2" table:style-name="ce7" office:value-type="date" office:date-value="2021-09-22">
            <text:p>22.09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2" table:formula="of:=HYPERLINK(&quot;https://my.zakupki.prom.ua/remote/dispatcher/state_purchase_view/28744579&quot;; &quot;UA-2021-08-04-007004-b&quot;)" office:value-type="string" office:string-value="UA-2021-08-04-007004-b">
            <text:p>UA-2021-08-04-00700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Господарські товари для <text:s/>використання в повсякденній діяльності закладу для забезпечення санітарно-гігієнічниз норм та зовнішньої чистоти в приміщенні. </text:p>
          </table:table-cell>
          <table:table-cell table:style-name="ce6" office:value-type="string">
            <text:p>Господарські товари для <text:s/>використання в повсякденній діяльності закладу для забезпечення санітарно-гігієнічниз норм та зовнішньої чистоти в приміщенні.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3761000-2 Туалетний папір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9-24">
            <text:p>24.09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12">
            <text:p>1 212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00">
            <text:p>200</text:p>
          </table:table-cell>
          <table:table-cell table:style-name="ce9" office:value-type="float" office:value="17.21">
            <text:p>17,21</text:p>
          </table:table-cell>
          <table:table-cell table:style-name="ce6" office:value-type="string">
            <text:p>одиниця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12">
            <text:p>1 212,00</text:p>
          </table:table-cell>
          <table:table-cell table:style-name="ce9" office:value-type="float" office:value="101">
            <text:p>101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ХОСТІНГ УКРАЇНА"</text:p>
          </table:table-cell>
          <table:table-cell table:style-name="ce6" office:value-type="string">
            <text:p>37593550</text:p>
          </table:table-cell>
          <table:table-cell table:style-name="ce6"/>
          <table:table-cell table:style-name="ce6" office:value-type="string">
            <text:p>+38067400884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8-04T14:50:57.082853">
            <text:p>04.08.2021 14:50</text:p>
          </table:table-cell>
          <table:table-cell table:style-name="ce6" office:value-type="string">
            <text:p>44608</text:p>
          </table:table-cell>
          <table:table-cell table:style-name="ce9" office:value-type="float" office:value="1212">
            <text:p>1 212,00</text:p>
          </table:table-cell>
          <table:table-cell table:style-name="ce7" office:value-type="date" office:date-value="2021-08-04">
            <text:p>04.08.2021</text:p>
          </table:table-cell>
          <table:table-cell table:style-name="ce7" office:value-type="date" office:date-value="2022-08-02">
            <text:p>02.08.2022</text:p>
          </table:table-cell>
          <table:table-cell table:number-columns-repeated="2" table:style-name="ce7" office:value-type="date" office:date-value="2021-08-03">
            <text:p>03.08.2021</text:p>
          </table:table-cell>
          <table:table-cell table:style-name="ce8" office:value-type="date" office:date-value="2022-08-02">
            <text:p>02.08.2022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2" table:formula="of:=HYPERLINK(&quot;https://my.zakupki.prom.ua/remote/dispatcher/state_purchase_view/28675117&quot;; &quot;UA-2021-08-02-009254-b&quot;)" office:value-type="string" office:string-value="UA-2021-08-02-009254-b">
            <text:p>UA-2021-08-02-00925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провайдерів (Реєстрація доменного імені, хостинг) </text:p>
            <text:p>Послуги провайдерів (Реєстрація доменного імені, хостинг) </text:p>
            <text:p>Послуги провайдерів (Реєстрація доменного імені, хостинг) </text:p>
            <text:p>Послуги провайдерів (Реєстрація доменного імені, хостинг) </text:p>
            <text:p/>
          </table:table-cell>
          <table:table-cell table:style-name="ce6" office:value-type="string">
            <text:p>Абонентська <text:s/>плата за делегування доменного імені <text:s/>та послуги хостингу, аккаунт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410000-7 Послуги провайдер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8-04">
            <text:p>04.08.2021</text:p>
          </table:table-cell>
          <table:table-cell table:style-name="ce6" table:number-columns-repeated="4"/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7500">
            <text:p>7 5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2">
            <text:p>12</text:p>
          </table:table-cell>
          <table:table-cell table:style-name="ce9" office:value-type="float" office:value="101">
            <text:p>101,00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6900">
            <text:p>6 900,00</text:p>
          </table:table-cell>
          <table:table-cell table:style-name="ce6" office:value-type="string">
            <text:p>ФОП КОВАЛЬЧУК ВАСИЛЬ ПЕТРОВИЧ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.08">
            <text:p>0,08</text:p>
          </table:table-cell>
          <table:table-cell table:style-name="ce6" office:value-type="string">
            <text:p>ФОП КОВАЛЬЧУК ВАСИЛЬ ПЕТРОВИЧ</text:p>
          </table:table-cell>
          <table:table-cell table:style-name="ce6" office:value-type="string">
            <text:p>3580709997</text:p>
          </table:table-cell>
          <table:table-cell table:style-name="ce6" office:value-type="string">
            <text:p>ecosystemseco@i.ua</text:p>
          </table:table-cell>
          <table:table-cell table:style-name="ce6" office:value-type="string">
            <text:p>380979108610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.08">
            <text:p>0,08</text:p>
          </table:table-cell>
          <table:table-cell table:style-name="ce2"/>
          <table:table-cell table:style-name="ce8" office:value-type="date" office:date-value="2021-08-17T14:35:11.725457">
            <text:p>17.08.2021 14:35</text:p>
          </table:table-cell>
          <table:table-cell table:style-name="ce7" office:value-type="date" office:date-value="2021-08-18">
            <text:p>18.08.2021</text:p>
          </table:table-cell>
          <table:table-cell table:style-name="ce7" office:value-type="date" office:date-value="2021-09-06">
            <text:p>06.09.2021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1-08-20T14:47:09.185439">
            <text:p>20.08.2021 14:47</text:p>
          </table:table-cell>
          <table:table-cell table:style-name="ce6" office:value-type="string">
            <text:p>20/08/2021</text:p>
          </table:table-cell>
          <table:table-cell table:style-name="ce9" office:value-type="float" office:value="6900">
            <text:p>6 900,00</text:p>
          </table:table-cell>
          <table:table-cell table:style-name="ce7" office:value-type="date" office:date-value="2021-08-17">
            <text:p>17.08.2021</text:p>
          </table:table-cell>
          <table:table-cell table:style-name="ce7" office:value-type="date" office:date-value="2021-08-25">
            <text:p>25.08.2021</text:p>
          </table:table-cell>
          <table:table-cell table:number-columns-repeated="2" table:style-name="ce7" office:value-type="date" office:date-value="2021-08-20">
            <text:p>20.08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580709997,ФОП КОВАЛЬЧУК ВАСИЛЬ ПЕТРОВИЧ,Україна</text:p>
          </table:table-cell>
          <table:table-cell table:number-columns-repeated="963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2" table:formula="of:=HYPERLINK(&quot;https://my.zakupki.prom.ua/remote/dispatcher/state_purchase_view/28130273&quot;; &quot;UA-2021-07-09-009863-c&quot;)" office:value-type="string" office:string-value="UA-2021-07-09-009863-c">
            <text:p>UA-2021-07-09-009863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</text:p>
          </table:table-cell>
          <table:table-cell table:style-name="ce6" office:value-type="string">
            <text:p>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Осушувач очищувач повітря </text:p>
            <text:p>Maxton MX-20L з HEPA фільтром та іонізацією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9720000-5 Неелектричні побутові прилади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1-08-02">
            <text:p>02.08.2021</text:p>
          </table:table-cell>
          <table:table-cell table:number-columns-repeated="2" table:style-name="ce7" office:value-type="date" office:date-value="2021-08-06">
            <text:p>06.08.2021</text:p>
          </table:table-cell>
          <table:table-cell table:style-name="ce7" office:value-type="date" office:date-value="2021-08-12">
            <text:p>12.08.2021</text:p>
          </table:table-cell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7500">
            <text:p>7 5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120">
            <text:p>12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66">
            <text:p>166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67384372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7-09T17:48:57.525507">
            <text:p>09.07.2021 17:48</text:p>
          </table:table-cell>
          <table:table-cell table:style-name="ce6" office:value-type="string">
            <text:p>20193490</text:p>
          </table:table-cell>
          <table:table-cell table:style-name="ce9" office:value-type="float" office:value="166">
            <text:p>166,00</text:p>
          </table:table-cell>
          <table:table-cell table:style-name="ce7" office:value-type="date" office:date-value="2021-07-07">
            <text:p>07.07.2021</text:p>
          </table:table-cell>
          <table:table-cell table:style-name="ce7" office:value-type="date" office:date-value="2021-07-09">
            <text:p>09.07.2021</text:p>
          </table:table-cell>
          <table:table-cell table:number-columns-repeated="2" table:style-name="ce7" office:value-type="date" office:date-value="2021-07-07">
            <text:p>07.07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2" table:formula="of:=HYPERLINK(&quot;https://my.zakupki.prom.ua/remote/dispatcher/state_purchase_view/28127354&quot;; &quot;UA-2021-07-09-009032-c&quot;)" office:value-type="string" office:string-value="UA-2021-07-09-009032-c">
            <text:p>UA-2021-07-09-009032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КП <text:s/>"Програмний комплекс "Варта". <text:s text:c="7"/></text:p>
            <text:p>КП <text:s/>"Програмний комплекс "Варта". <text:s text:c="7"/></text:p>
            <text:p>КП <text:s/>"Програмний комплекс "Варта". <text:s text:c="7"/></text:p>
            <text:p>КП <text:s/>"Програмний комплекс "Варта". <text:s text:c="7"/></text:p>
            <text:p/>
          </table:table-cell>
          <table:table-cell table:style-name="ce6" office:value-type="string">
            <text:p>КП <text:s/>"Програмний комплекс "Варта".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7-09">
            <text:p>09.07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00">
            <text:p>3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66">
            <text:p>166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00">
            <text:p>300,00</text:p>
          </table:table-cell>
          <table:table-cell table:style-name="ce6" table:number-columns-repeated="3"/>
          <table:table-cell table:style-name="ce6" office:value-type="string">
            <text:p>ЮРЧЕНКО ОЛЕКСАНДР МИКОЛАЙОВИЧ</text:p>
          </table:table-cell>
          <table:table-cell table:style-name="ce6" office:value-type="string">
            <text:p>2633300327</text:p>
          </table:table-cell>
          <table:table-cell table:style-name="ce6"/>
          <table:table-cell table:style-name="ce6" office:value-type="string">
            <text:p>+38067367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7-09T16:12:24.128616">
            <text:p>09.07.2021 16:12</text:p>
          </table:table-cell>
          <table:table-cell table:style-name="ce6" office:value-type="string">
            <text:p>76</text:p>
          </table:table-cell>
          <table:table-cell table:style-name="ce9" office:value-type="float" office:value="300">
            <text:p>300,00</text:p>
          </table:table-cell>
          <table:table-cell table:style-name="ce7" office:value-type="date" office:date-value="2021-07-07">
            <text:p>07.07.2021</text:p>
          </table:table-cell>
          <table:table-cell table:style-name="ce7" office:value-type="date" office:date-value="2021-07-09">
            <text:p>09.07.2021</text:p>
          </table:table-cell>
          <table:table-cell table:number-columns-repeated="2" table:style-name="ce7" office:value-type="date" office:date-value="2021-07-07">
            <text:p>07.07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8">
          <table:table-cell table:style-name="ce4" office:value-type="float" office:value="47">
            <text:p>47</text:p>
          </table:table-cell>
          <table:table-cell table:style-name="ce2" table:formula="of:=HYPERLINK(&quot;https://my.zakupki.prom.ua/remote/dispatcher/state_purchase_view/28125788&quot;; &quot;UA-2021-07-09-008530-c&quot;)" office:value-type="string" office:string-value="UA-2021-07-09-008530-c">
            <text:p>UA-2021-07-09-008530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Інформаційно-консультативні послуги по роботі з програмним забезпеченням </text:p>
            <text:p/>
            <text:p/>
            <text:p><text:s/>Інформаційно-консультативні послуги по роботі з програмним забезпеченням </text:p>
            <text:p/>
            <text:p/>
            <text:p><text:s/>Інформаційно-консультативні послуги по роботі з програмним забезпеченням </text:p>
            <text:p/>
            <text:p/>
            <text:p/>
          </table:table-cell>
          <table:table-cell table:style-name="ce6" office:value-type="string">
            <text:p><text:s/>Інформаційно-консультативні послуги по роботі з програмним забезпечення комп`ютерної програми M.E.Dok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7-09">
            <text:p>09.07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695">
            <text:p>695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00">
            <text:p>3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695">
            <text:p>695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+3856376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7-09T15:42:21.270692">
            <text:p>09.07.2021 15:42</text:p>
          </table:table-cell>
          <table:table-cell table:style-name="ce6" office:value-type="string">
            <text:p>36</text:p>
          </table:table-cell>
          <table:table-cell table:style-name="ce9" office:value-type="float" office:value="695">
            <text:p>695,00</text:p>
          </table:table-cell>
          <table:table-cell table:style-name="ce7" office:value-type="date" office:date-value="2021-07-07">
            <text:p>07.07.2021</text:p>
          </table:table-cell>
          <table:table-cell table:style-name="ce7" office:value-type="date" office:date-value="2021-07-09">
            <text:p>09.07.2021</text:p>
          </table:table-cell>
          <table:table-cell table:number-columns-repeated="2" table:style-name="ce7" office:value-type="date" office:date-value="2021-07-07">
            <text:p>07.07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2" table:formula="of:=HYPERLINK(&quot;https://my.zakupki.prom.ua/remote/dispatcher/state_purchase_view/27240885&quot;; &quot;UA-2021-06-07-008400-b&quot;)" office:value-type="string" office:string-value="UA-2021-06-07-008400-b">
            <text:p>UA-2021-06-07-008400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Захищені носії особистих ключів (код ДК 021:2015 – 30230000-0 Комп’ютерне обладнання)</text:p>
            <text:p/>
            <text:p>Захищені носії особистих ключів (код ДК 021:2015 – 30230000-0 Комп’ютерне обладнання)</text:p>
            <text:p/>
            <text:p>Захищені носії особистих ключів (код ДК 021:2015 – 30230000-0 Комп’ютерне обладнання)</text:p>
            <text:p/>
            <text:p/>
          </table:table-cell>
          <table:table-cell table:style-name="ce6" office:value-type="string">
            <text:p>Захищені носії особистих ключів ( Комп’ютерне обладнання)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0230000-0 Комп’ютерне обладна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7-09">
            <text:p>09.07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10">
            <text:p>41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695">
            <text:p>695,00</text:p>
          </table:table-cell>
          <table:table-cell table:style-name="ce6" office:value-type="string">
            <text:p>ящик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410">
            <text:p>410,00</text:p>
          </table:table-cell>
          <table:table-cell table:style-name="ce9" office:value-type="float" office:value="58.5714285714286">
            <text:p>58,57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ПОЖМАСТЕР"</text:p>
          </table:table-cell>
          <table:table-cell table:style-name="ce6" office:value-type="string">
            <text:p>42760379</text:p>
          </table:table-cell>
          <table:table-cell table:style-name="ce6"/>
          <table:table-cell table:style-name="ce6" office:value-type="string">
            <text:p>+380990609776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6-07T15:58:10.531019">
            <text:p>07.06.2021 15:58</text:p>
          </table:table-cell>
          <table:table-cell table:style-name="ce6" office:value-type="string">
            <text:p>131</text:p>
          </table:table-cell>
          <table:table-cell table:style-name="ce9" office:value-type="float" office:value="410">
            <text:p>410,00</text:p>
          </table:table-cell>
          <table:table-cell table:style-name="ce7" office:value-type="date" office:date-value="2021-06-04">
            <text:p>04.06.2021</text:p>
          </table:table-cell>
          <table:table-cell table:style-name="ce7" office:value-type="date" office:date-value="2021-06-07">
            <text:p>07.06.2021</text:p>
          </table:table-cell>
          <table:table-cell table:number-columns-repeated="2" table:style-name="ce7" office:value-type="date" office:date-value="2021-06-04">
            <text:p>04.06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2" table:formula="of:=HYPERLINK(&quot;https://my.zakupki.prom.ua/remote/dispatcher/state_purchase_view/25820863&quot;; &quot;UA-2021-04-14-008310-b&quot;)" office:value-type="string" office:string-value="UA-2021-04-14-008310-b">
            <text:p>UA-2021-04-14-008310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Діагностика та перезарядження вогнегасників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6-07">
            <text:p>07.06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44.88">
            <text:p>1 244,88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7">
            <text:p>7</text:p>
          </table:table-cell>
          <table:table-cell table:style-name="ce9" office:value-type="float" office:value="58.57">
            <text:p>58,57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44.88">
            <text:p>1 244,88</text:p>
          </table:table-cell>
          <table:table-cell table:style-name="ce9" office:value-type="float" office:value="33.6454054054054">
            <text:p>33,65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3534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4-14T15:31:30.825018">
            <text:p>14.04.2021 15:31</text:p>
          </table:table-cell>
          <table:table-cell table:style-name="ce6" office:value-type="string">
            <text:p>07/04</text:p>
          </table:table-cell>
          <table:table-cell table:style-name="ce9" office:value-type="float" office:value="1244.88">
            <text:p>1 244,88</text:p>
          </table:table-cell>
          <table:table-cell table:style-name="ce7" office:value-type="date" office:date-value="2021-04-07">
            <text:p>07.04.2021</text:p>
          </table:table-cell>
          <table:table-cell table:style-name="ce7" office:value-type="date" office:date-value="2021-04-30">
            <text:p>30.04.2021</text:p>
          </table:table-cell>
          <table:table-cell table:number-columns-repeated="2" table:style-name="ce7" office:value-type="date" office:date-value="2021-04-07">
            <text:p>07.04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9">
          <table:table-cell table:style-name="ce4" office:value-type="float" office:value="50">
            <text:p>50</text:p>
          </table:table-cell>
          <table:table-cell table:style-name="ce2" table:formula="of:=HYPERLINK(&quot;https://my.zakupki.prom.ua/remote/dispatcher/state_purchase_view/24440738&quot;; &quot;UA-2021-02-26-006354-a&quot;)" office:value-type="string" office:string-value="UA-2021-02-26-006354-a">
            <text:p>UA-2021-02-26-006354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Мило рідке 5 л.;</text:p>
            <text:p>Паперові рушники для рук V-укладка, 1 слойніМило рідке 5 л.;</text:p>
            <text:p>Паперові рушники для рук V-укладка, 1 слойніМило рідке 5 л.;</text:p>
            <text:p>Паперові рушники для рук V-укладка, 1 слойні</text:p>
          </table:table-cell>
          <table:table-cell table:style-name="ce6" office:value-type="string">
            <text:p>Мило рідке 5 л.;</text:p>
            <text:p>Паперові рушники для рук V-укладка, 1 слойні.Мило рідке 5 л.;</text:p>
            <text:p>Паперові рушники для рук V-укладка, 1 слойні.Мило рідке 5 л.;</text:p>
            <text:p>Паперові рушники для рук V-укладка, 1 слойні.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4-14">
            <text:p>14.04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28.06">
            <text:p>2 028,06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7">
            <text:p>37</text:p>
          </table:table-cell>
          <table:table-cell table:style-name="ce9" office:value-type="float" office:value="33.65">
            <text:p>33,65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028.06">
            <text:p>2 028,06</text:p>
          </table:table-cell>
          <table:table-cell table:style-name="ce9" office:value-type="float" office:value="225.34">
            <text:p>225,34</text:p>
          </table:table-cell>
          <table:table-cell table:style-name="ce6" table:number-columns-repeated="3"/>
          <table:table-cell table:style-name="ce6" office:value-type="string">
            <text:p>ПРИВАТНЕ ПІДПРИЄМСТВО "АРСЕНАЛ-У"</text:p>
          </table:table-cell>
          <table:table-cell table:style-name="ce6" office:value-type="string">
            <text:p>25525494</text:p>
          </table:table-cell>
          <table:table-cell table:style-name="ce6"/>
          <table:table-cell table:style-name="ce6" office:value-type="string">
            <text:p>+380562318615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2-26T14:36:27.811096">
            <text:p>26.02.2021 14:36</text:p>
          </table:table-cell>
          <table:table-cell table:style-name="ce6" office:value-type="string">
            <text:p>24.02/2021</text:p>
          </table:table-cell>
          <table:table-cell table:style-name="ce9" office:value-type="float" office:value="2028.06">
            <text:p>2 028,06</text:p>
          </table:table-cell>
          <table:table-cell table:number-columns-repeated="2" table:style-name="ce7" office:value-type="date" office:date-value="2021-02-26">
            <text:p>26.02.2021</text:p>
          </table:table-cell>
          <table:table-cell table:number-columns-repeated="2" table:style-name="ce7" office:value-type="date" office:date-value="2021-02-24">
            <text:p>24.02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2" table:formula="of:=HYPERLINK(&quot;https://my.zakupki.prom.ua/remote/dispatcher/state_purchase_view/23704092&quot;; &quot;UA-2021-02-05-007320-a&quot;)" office:value-type="string" office:string-value="UA-2021-02-05-007320-a">
            <text:p>UA-2021-02-05-007320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Канцелярські товари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30190000-7 Офісне устаткування та приладдя різне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2-26">
            <text:p>26.0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9">
            <text:p>9</text:p>
          </table:table-cell>
          <table:table-cell table:style-name="ce9" office:value-type="float" office:value="225.34">
            <text:p>225,34</text:p>
          </table:table-cell>
          <table:table-cell table:style-name="ce6" office:value-type="string">
            <text:p>найменуван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800">
            <text:p>4 8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ІНФОРМАЦІЙНИХ І АНАЛІТИЧНИХ ТЕХНОЛОГІЙ"</text:p>
          </table:table-cell>
          <table:table-cell table:style-name="ce6" office:value-type="string">
            <text:p>36216548</text:p>
          </table:table-cell>
          <table:table-cell table:style-name="ce6"/>
          <table:table-cell table:style-name="ce6" office:value-type="string">
            <text:p>+38005002632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2-05T13:39:48.11878">
            <text:p>05.02.2021 13:39</text:p>
          </table:table-cell>
          <table:table-cell table:style-name="ce6" office:value-type="string">
            <text:p>21 ДН - 1</text:p>
          </table:table-cell>
          <table:table-cell table:style-name="ce9" office:value-type="float" office:value="4800">
            <text:p>4 800,00</text:p>
          </table:table-cell>
          <table:table-cell table:style-name="ce7" office:value-type="date" office:date-value="2021-01-01">
            <text:p>01.01.2021</text:p>
          </table:table-cell>
          <table:table-cell table:style-name="ce7" office:value-type="date" office:date-value="2021-12-31">
            <text:p>31.12.2021</text:p>
          </table:table-cell>
          <table:table-cell table:style-name="ce7" office:value-type="date" office:date-value="2021-01-29">
            <text:p>29.01.2021</text:p>
          </table:table-cell>
          <table:table-cell table:style-name="ce7" office:value-type="date" office:date-value="2021-01-01">
            <text:p>01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2" table:formula="of:=HYPERLINK(&quot;https://my.zakupki.prom.ua/remote/dispatcher/state_purchase_view/23652631&quot;; &quot;UA-2021-02-04-007043-a&quot;)" office:value-type="string" office:string-value="UA-2021-02-04-007043-a">
            <text:p>UA-2021-02-04-007043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Комп`ютерна програма "Єдина інформаційна система управління місцевим бюджетом" </text:p>
          </table:table-cell>
          <table:table-cell table:style-name="ce6" office:value-type="string">
            <text:p>Комп`ютерна програма "Єдина інформаційна система управління місцевим бюджетом"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2-05">
            <text:p>05.0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4000">
            <text:p>24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800">
            <text:p>4 800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4000">
            <text:p>24 000,00</text:p>
          </table:table-cell>
          <table:table-cell table:style-name="ce9" office:value-type="float" office:value="6000">
            <text:p>6 000,00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9705170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2-04T13:38:55.886734">
            <text:p>04.02.2021 13:38</text:p>
          </table:table-cell>
          <table:table-cell table:style-name="ce6" office:value-type="string">
            <text:p>01-09/20</text:p>
          </table:table-cell>
          <table:table-cell table:style-name="ce9" office:value-type="float" office:value="24000">
            <text:p>24 000,00</text:p>
          </table:table-cell>
          <table:table-cell table:style-name="ce7" office:value-type="date" office:date-value="2021-02-04">
            <text:p>04.02.2021</text:p>
          </table:table-cell>
          <table:table-cell table:style-name="ce7" office:value-type="date" office:date-value="2021-02-05">
            <text:p>05.02.2021</text:p>
          </table:table-cell>
          <table:table-cell table:style-name="ce7" office:value-type="date" office:date-value="2021-02-04">
            <text:p>04.02.2021</text:p>
          </table:table-cell>
          <table:table-cell table:style-name="ce7" office:value-type="date" office:date-value="2020-09-01">
            <text:p>01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9">
          <table:table-cell table:style-name="ce4" office:value-type="float" office:value="53">
            <text:p>53</text:p>
          </table:table-cell>
          <table:table-cell table:style-name="ce2" table:formula="of:=HYPERLINK(&quot;https://my.zakupki.prom.ua/remote/dispatcher/state_purchase_view/23345300&quot;; &quot;UA-2021-01-27-011227-b&quot;)" office:value-type="string" office:string-value="UA-2021-01-27-011227-b">
            <text:p>UA-2021-01-27-011227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</text:p>
          </table:table-cell>
          <table:table-cell table:style-name="ce6" office:value-type="string">
            <text:p>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Оренда нежитлового приміщення </text:p>
            <text:p>для здійснення статутної діяльності театру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2-04">
            <text:p>04.02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4">
            <text:p>4</text:p>
          </table:table-cell>
          <table:table-cell table:style-name="ce9" office:value-type="float" office:value="6000">
            <text:p>6 000,00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98">
            <text:p>498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ЦЕНТР СЕРТИФІКАЦІЇ КЛЮЧІВ "УКРАЇНА"</text:p>
          </table:table-cell>
          <table:table-cell table:style-name="ce6" office:value-type="string">
            <text:p>36865753</text:p>
          </table:table-cell>
          <table:table-cell table:style-name="ce6"/>
          <table:table-cell table:style-name="ce6" office:value-type="string">
            <text:p>+380044206723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6:38:15.202249">
            <text:p>27.01.2021 16:38</text:p>
          </table:table-cell>
          <table:table-cell table:style-name="ce6" office:value-type="string">
            <text:p>20193490</text:p>
          </table:table-cell>
          <table:table-cell table:style-name="ce9" office:value-type="float" office:value="498">
            <text:p>498,00</text:p>
          </table:table-cell>
          <table:table-cell table:style-name="ce7" office:value-type="date" office:date-value="2021-01-05">
            <text:p>05.01.2021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1-01-05">
            <text:p>05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2" table:formula="of:=HYPERLINK(&quot;https://my.zakupki.prom.ua/remote/dispatcher/state_purchase_view/23340671&quot;; &quot;UA-2021-01-27-009976-b&quot;)" office:value-type="string" office:string-value="UA-2021-01-27-009976-b">
            <text:p>UA-2021-01-27-009976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остачання, видача та обслуговування кваліфікованих сертифікатів відкритих ключів кваліфікованого електронного підпису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310000-1 Послуги з обробки даних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19">
            <text:p>419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98">
            <text:p>498,00</text:p>
          </table:table-cell>
          <table:table-cell table:style-name="ce6" office:value-type="string">
            <text:p>послуга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19">
            <text:p>419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МАЯК ПРОТЕКШН</text:p>
          </table:table-cell>
          <table:table-cell table:style-name="ce6" office:value-type="string">
            <text:p>41590629</text:p>
          </table:table-cell>
          <table:table-cell table:style-name="ce6"/>
          <table:table-cell table:style-name="ce6" office:value-type="string">
            <text:p>+38056766062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6:02:03.403017">
            <text:p>27.01.2021 16:02</text:p>
          </table:table-cell>
          <table:table-cell table:style-name="ce6" office:value-type="string">
            <text:p>ДПММП001770</text:p>
          </table:table-cell>
          <table:table-cell table:style-name="ce9" office:value-type="float" office:value="419">
            <text:p>419,00</text:p>
          </table:table-cell>
          <table:table-cell table:style-name="ce7" office:value-type="date" office:date-value="2021-01-11">
            <text:p>11.01.2021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1-01-11">
            <text:p>11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2" table:formula="of:=HYPERLINK(&quot;https://my.zakupki.prom.ua/remote/dispatcher/state_purchase_view/23327221&quot;; &quot;UA-2021-01-27-006566-b&quot;)" office:value-type="string" office:string-value="UA-2021-01-27-006566-b">
            <text:p>UA-2021-01-27-006566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рограмна продукція Avast Premium Security </text:p>
          </table:table-cell>
          <table:table-cell table:style-name="ce6" office:value-type="string">
            <text:p>Програмна продукція Avast Premium Security 1ПК/1рік 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50000-2 Послуги, пов’язані із системами та підтримкою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800">
            <text:p>12 8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19">
            <text:p>419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2800">
            <text:p>12 800,00</text:p>
          </table:table-cell>
          <table:table-cell table:style-name="ce6" table:number-columns-repeated="3"/>
          <table:table-cell table:style-name="ce6" office:value-type="string">
            <text:p>ДНІПРОПЕТРОВСЬКА ОБЛАСНА ОРГАНІЗАЦІЯ НАЦІОНАЛЬНОЇ СПІЛКИ АРХІТЕКТОРІВ УКРАЇНИ</text:p>
          </table:table-cell>
          <table:table-cell table:style-name="ce6" office:value-type="string">
            <text:p>05389936</text:p>
          </table:table-cell>
          <table:table-cell table:style-name="ce6"/>
          <table:table-cell table:style-name="ce6" office:value-type="string">
            <text:p>+38097051703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4:59:22.239461">
            <text:p>27.01.2021 14:59</text:p>
          </table:table-cell>
          <table:table-cell table:style-name="ce6" office:value-type="string">
            <text:p>30-11/20</text:p>
          </table:table-cell>
          <table:table-cell table:style-name="ce9" office:value-type="float" office:value="12800">
            <text:p>12 800,00</text:p>
          </table:table-cell>
          <table:table-cell table:style-name="ce7" office:value-type="date" office:date-value="2020-12-01">
            <text:p>01.12.2020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0-11-30">
            <text:p>30.11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2" table:formula="of:=HYPERLINK(&quot;https://my.zakupki.prom.ua/remote/dispatcher/state_purchase_view/23322682&quot;; &quot;UA-2021-01-27-005384-b&quot;)" office:value-type="string" office:string-value="UA-2021-01-27-005384-b">
            <text:p>UA-2021-01-27-005384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ослуги з надання в оренду чи лізингу нежитлової нерухомості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0220000-9 Послуги з надання в оренду чи лізингу нежитлової нерухомості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60">
            <text:p>2 06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800">
            <text:p>12 800,00</text:p>
          </table:table-cell>
          <table:table-cell table:style-name="ce6" office:value-type="string">
            <text:p>місяць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060">
            <text:p>2 060,00</text:p>
          </table:table-cell>
          <table:table-cell table:style-name="ce9" office:value-type="float" office:value="1030">
            <text:p>1 03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ТРЕЙД-СЕРВІС ГК"</text:p>
          </table:table-cell>
          <table:table-cell table:style-name="ce6" office:value-type="string">
            <text:p>37149106</text:p>
          </table:table-cell>
          <table:table-cell table:style-name="ce6"/>
          <table:table-cell table:style-name="ce6" office:value-type="string">
            <text:p>056 376 909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1-01-27T12:56:44.19012">
            <text:p>27.01.2021 12:56</text:p>
          </table:table-cell>
          <table:table-cell table:style-name="ce6" office:value-type="string">
            <text:p>6</text:p>
          </table:table-cell>
          <table:table-cell table:style-name="ce9" office:value-type="float" office:value="2060">
            <text:p>2 060,00</text:p>
          </table:table-cell>
          <table:table-cell table:style-name="ce7" office:value-type="date" office:date-value="2021-01-05">
            <text:p>05.01.2021</text:p>
          </table:table-cell>
          <table:table-cell table:style-name="ce7" office:value-type="date" office:date-value="2021-01-27">
            <text:p>27.01.2021</text:p>
          </table:table-cell>
          <table:table-cell table:number-columns-repeated="2" table:style-name="ce7" office:value-type="date" office:date-value="2021-01-05">
            <text:p>05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9">
          <table:table-cell table:style-name="ce4" office:value-type="float" office:value="57">
            <text:p>57</text:p>
          </table:table-cell>
          <table:table-cell table:style-name="ce2" table:formula="of:=HYPERLINK(&quot;https://my.zakupki.prom.ua/remote/dispatcher/state_purchase_view/22829111&quot;; &quot;UA-2020-12-31-002100-c&quot;)" office:value-type="string" office:string-value="UA-2020-12-31-002100-c">
            <text:p>UA-2020-12-31-002100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</text:p>
          </table:table-cell>
          <table:table-cell table:style-name="ce6" office:value-type="string">
            <text:p>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Постачання примірника та пакетів оновлень (компонент) комп'ютерної програми "М.ЕDос" Модуль "Звітність" з правом використання на рік.</text:p>
            <text:p>Інформаційнно-консультативні послуги по роботі з програмним забезпеченням</text:p>
          </table:table-cell>
          <table:table-cell table:style-name="ce6" office:value-type="string">
            <text:p>2021</text:p>
          </table:table-cell>
          <table:table-cell table:style-name="ce6" office:value-type="string">
            <text:p>72260000-5 Послуги, пов’язані з програмним забезпеченням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1-01-27">
            <text:p>27.01.2021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785.68">
            <text:p>1 785,68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1030">
            <text:p>1 03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785.68">
            <text:p>1 785,68</text:p>
          </table:table-cell>
          <table:table-cell table:style-name="ce9" office:value-type="float" office:value="892.84">
            <text:p>892,84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ГАЗЕТА "НАШЕ МІСТО"</text:p>
          </table:table-cell>
          <table:table-cell table:style-name="ce6" office:value-type="string">
            <text:p>19087191</text:p>
          </table:table-cell>
          <table:table-cell table:style-name="ce6"/>
          <table:table-cell table:style-name="ce6" office:value-type="string">
            <text:p>+38057209577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2-31T12:04:10.71638">
            <text:p>31.12.2020 12:04</text:p>
          </table:table-cell>
          <table:table-cell table:style-name="ce6" office:value-type="string">
            <text:p>551</text:p>
          </table:table-cell>
          <table:table-cell table:style-name="ce9" office:value-type="float" office:value="1785.68">
            <text:p>1 785,68</text:p>
          </table:table-cell>
          <table:table-cell table:style-name="ce7" office:value-type="date" office:date-value="2021-01-01">
            <text:p>01.01.2021</text:p>
          </table:table-cell>
          <table:table-cell table:style-name="ce7" office:value-type="date" office:date-value="2021-12-31">
            <text:p>31.12.2021</text:p>
          </table:table-cell>
          <table:table-cell table:style-name="ce7" office:value-type="date" office:date-value="2020-12-29">
            <text:p>29.12.2020</text:p>
          </table:table-cell>
          <table:table-cell table:style-name="ce7" office:value-type="date" office:date-value="2021-01-01">
            <text:p>01.01.2021</text:p>
          </table:table-cell>
          <table:table-cell table:style-name="ce8" office:value-type="date" office:date-value="2021-12-31">
            <text:p>31.12.2021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2" table:formula="of:=HYPERLINK(&quot;https://my.zakupki.prom.ua/remote/dispatcher/state_purchase_view/22055120&quot;; &quot;UA-2020-12-11-007355-c&quot;)" office:value-type="string" office:string-value="UA-2020-12-11-007355-c">
            <text:p>UA-2020-12-11-007355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ідписка на 2021рік газети "Наше місто"</text:p>
          </table:table-cell>
          <table:table-cell table:style-name="ce6" office:value-type="string">
            <text:p>Підписка на 2021рік газети "Наше місто"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79980000-7 Послуги з передплати друкованих видань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2-31">
            <text:p>31.12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040">
            <text:p>1 04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892.84">
            <text:p>892,84</text:p>
          </table:table-cell>
          <table:table-cell table:style-name="ce6" office:value-type="string">
            <text:p>комплект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040">
            <text:p>1 040,00</text:p>
          </table:table-cell>
          <table:table-cell table:style-name="ce9" office:value-type="float" office:value="520">
            <text:p>52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УЧБОВО-КУРСОВИЙ КОМБІНАТ ПРОФІ ЛАЙН"</text:p>
          </table:table-cell>
          <table:table-cell table:style-name="ce6" office:value-type="string">
            <text:p>36639604</text:p>
          </table:table-cell>
          <table:table-cell table:style-name="ce6"/>
          <table:table-cell table:style-name="ce6" office:value-type="string">
            <text:p>+380676302159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2-11T13:00:22.854257">
            <text:p>11.12.2020 13:00</text:p>
          </table:table-cell>
          <table:table-cell table:style-name="ce6" office:value-type="string">
            <text:p>04/12</text:p>
          </table:table-cell>
          <table:table-cell table:style-name="ce9" office:value-type="float" office:value="1040">
            <text:p>1 040,00</text:p>
          </table:table-cell>
          <table:table-cell table:style-name="ce7" office:value-type="date" office:date-value="2020-12-10">
            <text:p>10.12.2020</text:p>
          </table:table-cell>
          <table:table-cell table:style-name="ce7" office:value-type="date" office:date-value="2020-12-11">
            <text:p>11.12.2020</text:p>
          </table:table-cell>
          <table:table-cell table:number-columns-repeated="2" table:style-name="ce7" office:value-type="date" office:date-value="2020-12-04">
            <text:p>04.12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2" table:formula="of:=HYPERLINK(&quot;https://my.zakupki.prom.ua/remote/dispatcher/state_purchase_view/21767916&quot;; &quot;UA-2020-12-04-009440-b&quot;)" office:value-type="string" office:string-value="UA-2020-12-04-009440-b">
            <text:p>UA-2020-12-04-009440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з навчання співробітників</text:p>
          </table:table-cell>
          <table:table-cell table:style-name="ce6" office:value-type="string">
            <text:p>Навчання безпечної експлуатації електоро установок споживачами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80510000-2 Послуги з професійної підготовки спеціаліст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2-11">
            <text:p>11.12.2020</text:p>
          </table:table-cell>
          <table:table-cell table:style-name="ce6" table:number-columns-repeated="4"/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000">
            <text:p>4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520">
            <text:p>520,00</text:p>
          </table:table-cell>
          <table:table-cell table:style-name="ce6" office:value-type="string">
            <text:p>людей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4000">
            <text:p>4 000,00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ФОП "ВДОВІЧЕНКО ДАР'Я ОЛЕКСІЇВНА"</text:p>
          </table:table-cell>
          <table:table-cell table:style-name="ce6" table:number-columns-repeated="2"/>
          <table:table-cell table:style-name="ce6" office:value-type="string">
            <text:p>ФОП "ВДОВІЧЕНКО ДАР'Я ОЛЕКСІЇВНА"</text:p>
          </table:table-cell>
          <table:table-cell table:style-name="ce6" office:value-type="string">
            <text:p>3206414961</text:p>
          </table:table-cell>
          <table:table-cell table:style-name="ce6" office:value-type="string">
            <text:p>dnepr@mayak.dp.ua</text:p>
          </table:table-cell>
          <table:table-cell table:style-name="ce6" office:value-type="string">
            <text:p>+380962512788</text:p>
          </table:table-cell>
          <table:table-cell table:style-name="ce6" table:number-columns-repeated="2"/>
          <table:table-cell table:style-name="ce2"/>
          <table:table-cell table:style-name="ce8" office:value-type="date" office:date-value="2020-12-17T14:04:00.473731">
            <text:p>17.12.2020 14:04</text:p>
          </table:table-cell>
          <table:table-cell table:style-name="ce7" office:value-type="date" office:date-value="2020-12-18">
            <text:p>18.12.2020</text:p>
          </table:table-cell>
          <table:table-cell table:style-name="ce7" office:value-type="date" office:date-value="2021-01-06">
            <text:p>06.01.2021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0-12-24T14:31:03.733223">
            <text:p>24.12.2020 14:31</text:p>
          </table:table-cell>
          <table:table-cell table:style-name="ce6" office:value-type="string">
            <text:p>ДПМ15591</text:p>
          </table:table-cell>
          <table:table-cell table:style-name="ce9" office:value-type="float" office:value="4000">
            <text:p>4 000,00</text:p>
          </table:table-cell>
          <table:table-cell table:style-name="ce7" office:value-type="date" office:date-value="2020-12-21">
            <text:p>21.12.2020</text:p>
          </table:table-cell>
          <table:table-cell table:style-name="ce7" office:value-type="date" office:date-value="2020-12-24">
            <text:p>24.12.2020</text:p>
          </table:table-cell>
          <table:table-cell table:number-columns-repeated="2" table:style-name="ce7" office:value-type="date" office:date-value="2020-12-23">
            <text:p>23.12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206414961,ФОП "ВДОВІЧЕНКО ДАР'Я ОЛЕКСІЇВНА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2" table:formula="of:=HYPERLINK(&quot;https://my.zakupki.prom.ua/remote/dispatcher/state_purchase_view/21016796&quot;; &quot;UA-2020-11-12-007695-c&quot;)" office:value-type="string" office:string-value="UA-2020-11-12-007695-c">
            <text:p>UA-2020-11-12-007695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Постачання пакетів оновлення (компонент) до комп'ютерної програми "ІС-ПРО" засобами онлайн-сервісу модуля “ Облік заробітної плати” Постачання пакетів оновлення (компонент) до комп'ютерної програми "ІС-ПРО" засобами онлайн-сервісу модуля “. Джерела фінансування”.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0-12-04">
            <text:p>04.12.2020</text:p>
          </table:table-cell>
          <table:table-cell table:style-name="ce7" office:value-type="date" office:date-value="2020-12-10">
            <text:p>10.12.2020</text:p>
          </table:table-cell>
          <table:table-cell table:style-name="ce7" office:value-type="date" office:date-value="2020-12-11">
            <text:p>11.12.2020</text:p>
          </table:table-cell>
          <table:table-cell table:style-name="ce7" office:value-type="date" office:date-value="2020-12-16">
            <text:p>16.12.2020</text:p>
          </table:table-cell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000">
            <text:p>2 000,00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"КОМПАКОМ-2000"</text:p>
          </table:table-cell>
          <table:table-cell table:style-name="ce6" office:value-type="string">
            <text:p>42668690</text:p>
          </table:table-cell>
          <table:table-cell table:style-name="ce6"/>
          <table:table-cell table:style-name="ce6" office:value-type="string">
            <text:p>38067234263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1-12T14:36:08.632097">
            <text:p>12.11.2020 14:36</text:p>
          </table:table-cell>
          <table:table-cell table:style-name="ce6" office:value-type="string">
            <text:p>11/11-1</text:p>
          </table:table-cell>
          <table:table-cell table:style-name="ce9" office:value-type="float" office:value="2000">
            <text:p>2 000,00</text:p>
          </table:table-cell>
          <table:table-cell table:style-name="ce7" office:value-type="date" office:date-value="2020-11-11">
            <text:p>11.11.2020</text:p>
          </table:table-cell>
          <table:table-cell table:style-name="ce7" office:value-type="date" office:date-value="2020-11-30">
            <text:p>30.11.2020</text:p>
          </table:table-cell>
          <table:table-cell table:number-columns-repeated="2" table:style-name="ce7" office:value-type="date" office:date-value="2020-11-11">
            <text:p>11.11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2" table:formula="of:=HYPERLINK(&quot;https://my.zakupki.prom.ua/remote/dispatcher/state_purchase_view/20965836&quot;; &quot;UA-2020-11-11-004719-a&quot;)" office:value-type="string" office:string-value="UA-2020-11-11-004719-a">
            <text:p>UA-2020-11-11-004719-a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Операційні системи (програмне забезпечення Windows 10 Pro)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48620000-0 Операційні систем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1-12">
            <text:p>12.11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50">
            <text:p>45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одиниця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50">
            <text:p>450,00</text:p>
          </table:table-cell>
          <table:table-cell table:style-name="ce6" table:number-columns-repeated="3"/>
          <table:table-cell table:style-name="ce6" office:value-type="string">
            <text:p>КУДРА ВЯЧЕСЛАВ ВІТАЛІЙОВИЧ</text:p>
          </table:table-cell>
          <table:table-cell table:style-name="ce6" office:value-type="string">
            <text:p>2622311251</text:p>
          </table:table-cell>
          <table:table-cell table:style-name="ce6"/>
          <table:table-cell table:style-name="ce6" office:value-type="string">
            <text:p>+380673535202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1-11T13:00:46.768414">
            <text:p>11.11.2020 13:00</text:p>
          </table:table-cell>
          <table:table-cell table:style-name="ce6" office:value-type="string">
            <text:p>11/11</text:p>
          </table:table-cell>
          <table:table-cell table:style-name="ce9" office:value-type="float" office:value="450">
            <text:p>450,00</text:p>
          </table:table-cell>
          <table:table-cell table:style-name="ce7" office:value-type="date" office:date-value="2020-11-11">
            <text:p>11.11.2020</text:p>
          </table:table-cell>
          <table:table-cell table:style-name="ce7" office:value-type="date" office:date-value="2020-11-30">
            <text:p>30.11.2020</text:p>
          </table:table-cell>
          <table:table-cell table:number-columns-repeated="2" table:style-name="ce7" office:value-type="date" office:date-value="2020-11-11">
            <text:p>11.11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2" table:formula="of:=HYPERLINK(&quot;https://my.zakupki.prom.ua/remote/dispatcher/state_purchase_view/20177757&quot;; &quot;UA-2020-10-16-009048-c&quot;)" office:value-type="string" office:string-value="UA-2020-10-16-009048-c">
            <text:p>UA-2020-10-16-009048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Настінна підставка для тримання дезінфікуючого засобу з ручним дозатором (WDM-1)</text:p>
          </table:table-cell>
          <table:table-cell table:style-name="ce6" office:value-type="string">
            <text:p>Настінна підставка для тримання дезінфікуючого засобу з ручним дозатором (WDM-1)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9330000-4 Дезінфекційне обладна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1-11">
            <text:p>11.11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234.2">
            <text:p>1 234,2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50">
            <text:p>45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231.92">
            <text:p>1 231,92</text:p>
          </table:table-cell>
          <table:table-cell table:style-name="ce9" office:value-type="float" office:value="37.3309090909091">
            <text:p>37,33</text:p>
          </table:table-cell>
          <table:table-cell table:style-name="ce6"/>
          <table:table-cell table:style-name="ce9" office:value-type="float" office:value="2.27999999999997">
            <text:p>2,28</text:p>
          </table:table-cell>
          <table:table-cell table:style-name="ce9" office:value-type="float" office:value="0.00184735051045209">
            <text:p>0,00</text:p>
          </table:table-cell>
          <table:table-cell table:style-name="ce6" office:value-type="string">
            <text:p>ТОВАРИСТВО З ОБМЕЖЕНОЮ ВІДПОВІДАЛЬНІСТЮ ТОРГОВЕЛЬНО-ВИРОБНИЧА ГРУПА "КУНІЦА"</text:p>
          </table:table-cell>
          <table:table-cell table:style-name="ce6" office:value-type="string">
            <text:p>19143995</text:p>
          </table:table-cell>
          <table:table-cell table:style-name="ce6"/>
          <table:table-cell table:style-name="ce6" office:value-type="string">
            <text:p>+38056744 35 3</text:p>
          </table:table-cell>
          <table:table-cell table:style-name="ce9" office:value-type="float" office:value="2.27999999999997">
            <text:p>2,28</text:p>
          </table:table-cell>
          <table:table-cell table:style-name="ce9" office:value-type="float" office:value="0.00184735051045209">
            <text:p>0,00</text:p>
          </table:table-cell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0-16T15:31:34.452989">
            <text:p>16.10.2020 15:31</text:p>
          </table:table-cell>
          <table:table-cell table:style-name="ce6" office:value-type="string">
            <text:p>16/10</text:p>
          </table:table-cell>
          <table:table-cell table:style-name="ce9" office:value-type="float" office:value="1231.92">
            <text:p>1 231,92</text:p>
          </table:table-cell>
          <table:table-cell table:style-name="ce7" office:value-type="date" office:date-value="2020-10-16">
            <text:p>16.10.2020</text:p>
          </table:table-cell>
          <table:table-cell table:style-name="ce7" office:value-type="date" office:date-value="2020-10-30">
            <text:p>30.10.2020</text:p>
          </table:table-cell>
          <table:table-cell table:number-columns-repeated="2" table:style-name="ce7" office:value-type="date" office:date-value="2020-10-16">
            <text:p>16.10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2" table:formula="of:=HYPERLINK(&quot;https://my.zakupki.prom.ua/remote/dispatcher/state_purchase_view/19748756&quot;; &quot;UA-2020-10-01-004832-a&quot;)" office:value-type="string" office:string-value="UA-2020-10-01-004832-a">
            <text:p>UA-2020-10-01-004832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Рушники паперові для рук V-укладка, 1- слой - оливові; </text:p>
            <text:p>Рушники паперові для рук 2-х слойні Zewa- білі </text:p>
            <text:p>Мило рідке для рук Рушники паперові для рук V-укладка, 1- слой - оливові; </text:p>
            <text:p>Рушники паперові для рук 2-х слойні Zewa- білі </text:p>
            <text:p>Мило рідке для рук </text:p>
          </table:table-cell>
          <table:table-cell table:style-name="ce6" office:value-type="string">
            <text:p>Рушники паперові для рук V-укладка, 1- слой - оливові;</text:p>
            <text:p><text:s/>Рушники паперові для рук 2-х слойні Zewa- білі </text:p>
            <text:p>Мило рідке для рук Рушники паперові для рук V-укладка, 1- слой - оливові;</text:p>
            <text:p><text:s/>Рушники паперові для рук 2-х слойні Zewa- білі </text:p>
            <text:p>Мило рідке для рук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3760000-5 Туалетний папір, носові хустинки, рушники для рук і серветк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0-16">
            <text:p>16.10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54">
            <text:p>2 754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3">
            <text:p>33</text:p>
          </table:table-cell>
          <table:table-cell table:style-name="ce9" office:value-type="float" office:value="37.4">
            <text:p>37,4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2754">
            <text:p>2 754,00</text:p>
          </table:table-cell>
          <table:table-cell table:style-name="ce6" table:number-columns-repeated="3"/>
          <table:table-cell table:style-name="ce6" office:value-type="string">
            <text:p>РАХМАНОВА НАТАЛІЯ ВАСИЛІВНА</text:p>
          </table:table-cell>
          <table:table-cell table:style-name="ce6" office:value-type="string">
            <text:p>2859813364</text:p>
          </table:table-cell>
          <table:table-cell table:style-name="ce6"/>
          <table:table-cell table:style-name="ce6" office:value-type="string">
            <text:p>+380503528188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10-01T13:47:27.705789">
            <text:p>01.10.2020 13:47</text:p>
          </table:table-cell>
          <table:table-cell table:style-name="ce6" office:value-type="string">
            <text:p>30/09</text:p>
          </table:table-cell>
          <table:table-cell table:style-name="ce9" office:value-type="float" office:value="2754">
            <text:p>2 754,00</text:p>
          </table:table-cell>
          <table:table-cell table:style-name="ce7" office:value-type="date" office:date-value="2020-09-30">
            <text:p>30.09.2020</text:p>
          </table:table-cell>
          <table:table-cell table:style-name="ce7" office:value-type="date" office:date-value="2020-10-02">
            <text:p>02.10.2020</text:p>
          </table:table-cell>
          <table:table-cell table:number-columns-repeated="2" table:style-name="ce7" office:value-type="date" office:date-value="2020-09-30">
            <text:p>30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2" table:formula="of:=HYPERLINK(&quot;https://my.zakupki.prom.ua/remote/dispatcher/state_purchase_view/19700437&quot;; &quot;UA-2020-09-29-008230-a&quot;)" office:value-type="string" office:string-value="UA-2020-09-29-008230-a">
            <text:p>UA-2020-09-29-008230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душечки для клапанів саксофона Yamaha N1390003 набір 28 шт</text:p>
          </table:table-cell>
          <table:table-cell table:style-name="ce6" office:value-type="string">
            <text:p>Подушечки для клапанів саксофона Yamaha N1390003 набір 28 шт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7320000-7 Частини та приладдя до музичних інструментів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10-01">
            <text:p>01.10.2020</text:p>
          </table:table-cell>
          <table:table-cell table:style-name="ce6" table:number-columns-repeated="4"/>
          <table:table-cell table:style-name="ce8" office:value-type="date" office:date-value="2020-10-13T11:06:35">
            <text:p>13.10.2020 11:06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754">
            <text:p>2 754,00</text:p>
          </table:table-cell>
          <table:table-cell table:style-name="ce6" office:value-type="string">
            <text:p>набір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4600">
            <text:p>14 600,00</text:p>
          </table:table-cell>
          <table:table-cell table:style-name="ce6" office:value-type="string">
            <text:p>ТОВ "КОМПАКОМ-2000"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0.0266666666666667">
            <text:p>0,03</text:p>
          </table:table-cell>
          <table:table-cell table:style-name="ce6" office:value-type="string">
            <text:p>ТОВ "КОМПАКОМ-2000"</text:p>
          </table:table-cell>
          <table:table-cell table:style-name="ce6" office:value-type="string">
            <text:p>42668690</text:p>
          </table:table-cell>
          <table:table-cell table:style-name="ce6" office:value-type="string">
            <text:p>vit6922@gmail.com</text:p>
          </table:table-cell>
          <table:table-cell table:style-name="ce6" office:value-type="string">
            <text:p>+380633695642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0.0266666666666667">
            <text:p>0,03</text:p>
          </table:table-cell>
          <table:table-cell table:style-name="ce2" table:formula="of:=HYPERLINK(&quot;https://auction.openprocurement.org/tenders/084aef4be83d4346b6062f7141a1a36e&quot;)" office:value-type="string" office:string-value="https://auction.openprocurement.org/tenders/084aef4be83d4346b6062f7141a1a36e">
            <text:p>https://auction.openprocurement.org/tenders/084aef4be83d4346b6062f7141a1a36e</text:p>
          </table:table-cell>
          <table:table-cell table:style-name="ce8" office:value-type="date" office:date-value="2020-10-16T13:04:47.400857">
            <text:p>16.10.2020 13:04</text:p>
          </table:table-cell>
          <table:table-cell table:style-name="ce7" office:value-type="date" office:date-value="2020-10-17">
            <text:p>17.10.2020</text:p>
          </table:table-cell>
          <table:table-cell table:style-name="ce7" office:value-type="date" office:date-value="2020-11-05">
            <text:p>05.11.2020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20-10-21T14:07:29.679248">
            <text:p>21.10.2020 14:07</text:p>
          </table:table-cell>
          <table:table-cell table:style-name="ce6" office:value-type="string">
            <text:p>21/10</text:p>
          </table:table-cell>
          <table:table-cell table:style-name="ce9" office:value-type="float" office:value="14600">
            <text:p>14 600,00</text:p>
          </table:table-cell>
          <table:table-cell table:style-name="ce7" office:value-type="date" office:date-value="2020-10-08">
            <text:p>08.10.2020</text:p>
          </table:table-cell>
          <table:table-cell table:style-name="ce7" office:value-type="date" office:date-value="2020-10-12">
            <text:p>12.10.2020</text:p>
          </table:table-cell>
          <table:table-cell table:number-columns-repeated="2" table:style-name="ce7" office:value-type="date" office:date-value="2020-10-21">
            <text:p>21.10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42668690,ТОВ "КОМПАКОМ-2000",Україна;2888921144,ФОП "СЕМЕНЮК ОЛЕНА МИКОЛАЇВНА",Україна</text:p>
          </table:table-cell>
          <table:table-cell table:number-columns-repeated="963"/>
        </table:table-row>
        <table:table-row table:style-name="ro10">
          <table:table-cell table:style-name="ce4" office:value-type="float" office:value="66">
            <text:p>66</text:p>
          </table:table-cell>
          <table:table-cell table:style-name="ce2" table:formula="of:=HYPERLINK(&quot;https://my.zakupki.prom.ua/remote/dispatcher/state_purchase_view/19497080&quot;; &quot;UA-2020-09-22-011523-b&quot;)" office:value-type="string" office:string-value="UA-2020-09-22-011523-b">
            <text:p>UA-2020-09-22-011523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Ноутбук HP 15-dw 2000 ua (3M811EA) Silver, </text:p>
            <text:p>або аналог з відповідними характеристикамиНоутбук HP 15-dw 2000 ua (3M811EA) Silver, </text:p>
            <text:p>або аналог з відповідними характеристиками</text:p>
          </table:table-cell>
          <table:table-cell table:style-name="ce6" office:value-type="string">
            <text:p>Ноутбук HP 15-dw 2000 ua (3M811EA) Silver, 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0210000-4 Машини для обробки даних (апаратна частина)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0-09-29">
            <text:p>29.09.2020</text:p>
          </table:table-cell>
          <table:table-cell table:style-name="ce7" office:value-type="date" office:date-value="2020-10-05">
            <text:p>05.10.2020</text:p>
          </table:table-cell>
          <table:table-cell table:style-name="ce7" office:value-type="date" office:date-value="2020-10-07">
            <text:p>07.10.2020</text:p>
          </table:table-cell>
          <table:table-cell table:style-name="ce7" office:value-type="date" office:date-value="2020-10-12">
            <text:p>12.10.2020</text:p>
          </table:table-cell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320">
            <text:p>1 32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200">
            <text:p>2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1320">
            <text:p>1 320,00</text:p>
          </table:table-cell>
          <table:table-cell table:style-name="ce6" table:number-columns-repeated="3"/>
          <table:table-cell table:style-name="ce6" office:value-type="string">
            <text:p>ЯХІМЕЦЬ РИММА ВІКТОРІВНА</text:p>
          </table:table-cell>
          <table:table-cell table:style-name="ce6" office:value-type="string">
            <text:p>2549900587</text:p>
          </table:table-cell>
          <table:table-cell table:style-name="ce6"/>
          <table:table-cell table:style-name="ce6" office:value-type="string">
            <text:p>+38097808031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22T16:03:14.233312">
            <text:p>22.09.2020 16:03</text:p>
          </table:table-cell>
          <table:table-cell table:style-name="ce6" office:value-type="string">
            <text:p>18/09</text:p>
          </table:table-cell>
          <table:table-cell table:style-name="ce9" office:value-type="float" office:value="1320">
            <text:p>1 320,00</text:p>
          </table:table-cell>
          <table:table-cell table:style-name="ce7" office:value-type="date" office:date-value="2020-09-18">
            <text:p>18.09.2020</text:p>
          </table:table-cell>
          <table:table-cell table:style-name="ce7" office:value-type="date" office:date-value="2020-09-22">
            <text:p>22.09.2020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0">
          <table:table-cell table:style-name="ce4" office:value-type="float" office:value="67">
            <text:p>67</text:p>
          </table:table-cell>
          <table:table-cell table:style-name="ce2" table:formula="of:=HYPERLINK(&quot;https://my.zakupki.prom.ua/remote/dispatcher/state_purchase_view/19491576&quot;; &quot;UA-2020-09-22-009581-b&quot;)" office:value-type="string" office:string-value="UA-2020-09-22-009581-b">
            <text:p>UA-2020-09-22-009581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ірометр (інфрачервоний термометр), модель HT-820D <text:s/></text:p>
            <text:p>Пірометр (інфрачервоний термометр), модель HT-820D <text:s/></text:p>
            <text:p/>
          </table:table-cell>
          <table:table-cell table:style-name="ce6" office:value-type="string">
            <text:p>Пірометр (інфрачервоний термометр), модель HT-820D в комплекті з батарейками </text:p>
            <text:p>Пірометр (інфрачервоний термометр), модель HT-820D в комплекті з батарейками </text:p>
            <text:p/>
          </table:table-cell>
          <table:table-cell table:style-name="ce6" office:value-type="string">
            <text:p>2020</text:p>
          </table:table-cell>
          <table:table-cell table:style-name="ce6" office:value-type="string">
            <text:p>38410000-2 Лічильні прилад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22">
            <text:p>22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2052">
            <text:p>2 052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320">
            <text:p>1 320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2052">
            <text:p>2 052,00</text:p>
          </table:table-cell>
          <table:table-cell table:style-name="ce9" office:value-type="float" office:value="342">
            <text:p>342,00</text:p>
          </table:table-cell>
          <table:table-cell table:style-name="ce6" table:number-columns-repeated="3"/>
          <table:table-cell table:style-name="ce6" office:value-type="string">
            <text:p>ЯХІМЕЦЬ РИММА ВІКТОРІВНА</text:p>
          </table:table-cell>
          <table:table-cell table:style-name="ce6" office:value-type="string">
            <text:p>2549900587</text:p>
          </table:table-cell>
          <table:table-cell table:style-name="ce6"/>
          <table:table-cell table:style-name="ce6" office:value-type="string">
            <text:p>+38097808031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22T15:21:18.63363">
            <text:p>22.09.2020 15:21</text:p>
          </table:table-cell>
          <table:table-cell table:style-name="ce6" office:value-type="string">
            <text:p>18/09-1</text:p>
          </table:table-cell>
          <table:table-cell table:style-name="ce9" office:value-type="float" office:value="2052">
            <text:p>2 052,00</text:p>
          </table:table-cell>
          <table:table-cell table:style-name="ce7" office:value-type="date" office:date-value="2020-09-18">
            <text:p>18.09.2020</text:p>
          </table:table-cell>
          <table:table-cell table:style-name="ce7" office:value-type="date" office:date-value="2020-09-22">
            <text:p>22.09.2020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2" table:formula="of:=HYPERLINK(&quot;https://my.zakupki.prom.ua/remote/dispatcher/state_purchase_view/19489212&quot;; &quot;UA-2020-09-22-008734-b&quot;)" office:value-type="string" office:string-value="UA-2020-09-22-008734-b">
            <text:p>UA-2020-09-22-00873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Дезінфікуючий засіб для обробки поверхонь </text:p>
          </table:table-cell>
          <table:table-cell table:style-name="ce6" office:value-type="string">
            <text:p>Засіб дезінфікуючий «Люмакс-Хлор 1000»,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24450000-3 Агрохімічна продукці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22">
            <text:p>22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0560">
            <text:p>10 56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6">
            <text:p>6</text:p>
          </table:table-cell>
          <table:table-cell table:style-name="ce9" office:value-type="float" office:value="342">
            <text:p>342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0560">
            <text:p>10 560,00</text:p>
          </table:table-cell>
          <table:table-cell table:style-name="ce9" office:value-type="float" office:value="264">
            <text:p>264,00</text:p>
          </table:table-cell>
          <table:table-cell table:style-name="ce6" table:number-columns-repeated="3"/>
          <table:table-cell table:style-name="ce6" office:value-type="string">
            <text:p>ЯХІМЕЦЬ РИММА ВІКТОРІВНА</text:p>
          </table:table-cell>
          <table:table-cell table:style-name="ce6" office:value-type="string">
            <text:p>2549900587</text:p>
          </table:table-cell>
          <table:table-cell table:style-name="ce6"/>
          <table:table-cell table:style-name="ce6" office:value-type="string">
            <text:p>+380978080311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22T14:44:07.533067">
            <text:p>22.09.2020 14:44</text:p>
          </table:table-cell>
          <table:table-cell table:style-name="ce6" office:value-type="string">
            <text:p>18/09-1</text:p>
          </table:table-cell>
          <table:table-cell table:style-name="ce9" office:value-type="float" office:value="10560">
            <text:p>10 560,00</text:p>
          </table:table-cell>
          <table:table-cell table:style-name="ce7" office:value-type="date" office:date-value="2020-09-21">
            <text:p>21.09.2020</text:p>
          </table:table-cell>
          <table:table-cell table:style-name="ce7" office:value-type="date" office:date-value="2020-09-24">
            <text:p>24.09.2020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2" table:formula="of:=HYPERLINK(&quot;https://my.zakupki.prom.ua/remote/dispatcher/state_purchase_view/19408362&quot;; &quot;UA-2020-09-18-006740-a&quot;)" office:value-type="string" office:string-value="UA-2020-09-18-006740-a">
            <text:p>UA-2020-09-18-006740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Дезінфікуючий засіб для обробки рук і шкіри</text:p>
          </table:table-cell>
          <table:table-cell table:style-name="ce6" office:value-type="string">
            <text:p>Дезінфікуючий засіб для обробки рук і шкіри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24450000-3 Агрохімічна продукці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22">
            <text:p>22.09.2020</text:p>
          </table:table-cell>
          <table:table-cell table:style-name="ce6" table:number-columns-repeated="4"/>
          <table:table-cell table:style-name="ce6" office:value-type="string">
            <text:p>аукціон не проводився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40">
            <text:p>40</text:p>
          </table:table-cell>
          <table:table-cell table:style-name="ce9" office:value-type="float" office:value="264">
            <text:p>264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6" table:number-columns-repeated="11"/>
          <table:table-cell table:style-name="ce2"/>
          <table:table-cell table:style-name="ce6" table:number-columns-repeated="3"/>
          <table:table-cell table:style-name="ce6" office:value-type="string">
            <text:p>скасована</text:p>
          </table:table-cell>
          <table:table-cell table:style-name="ce8" office:value-type="date" office:date-value="2020-10-09T00:04:30.148128">
            <text:p>09.10.2020 00:04</text:p>
          </table:table-cell>
          <table:table-cell table:style-name="ce6" table:number-columns-repeated="2"/>
          <table:table-cell table:style-name="ce7" office:value-type="date" office:date-value="2020-09-30">
            <text:p>30.09.2020</text:p>
          </table:table-cell>
          <table:table-cell table:style-name="ce7" office:value-type="date" office:date-value="2020-10-20">
            <text:p>20.10.2020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2"/>
          <table:table-cell table:style-name="ce6" office:value-type="string">
            <text:p>При створенні закупівлі Ноутбуку HP 15-dw2000ua (3M811EA) Silver була визначена невірна процедура закупівлі, а саме “Відкриті торги”, а не <text:s/>“Спрощена закупівля”.</text:p>
          </table:table-cell>
          <table:table-cell table:style-name="ce6" table:number-columns-repeated="2"/>
          <table:table-cell table:number-columns-repeated="963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2" table:formula="of:=HYPERLINK(&quot;https://my.zakupki.prom.ua/remote/dispatcher/state_purchase_view/19033143&quot;; &quot;UA-2020-09-04-011493-b&quot;)" office:value-type="string" office:string-value="UA-2020-09-04-011493-b">
            <text:p>UA-2020-09-04-011493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Ноутбук HP 15-dw2000ua (3M811EA) Silver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0210000-4 Машини для обробки даних (апаратна частина)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20-09-18">
            <text:p>18.09.2020</text:p>
          </table:table-cell>
          <table:table-cell table:style-name="ce7" office:value-type="date" office:date-value="2020-09-24">
            <text:p>24.09.2020</text:p>
          </table:table-cell>
          <table:table-cell table:style-name="ce7" office:value-type="date" office:date-value="2020-09-18">
            <text:p>18.09.2020</text:p>
          </table:table-cell>
          <table:table-cell table:style-name="ce7" office:value-type="date" office:date-value="2020-10-04">
            <text:p>04.10.2020</text:p>
          </table:table-cell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51">
            <text:p>351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5000">
            <text:p>15 00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200">
            <text:p>2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51">
            <text:p>351,00</text:p>
          </table:table-cell>
          <table:table-cell table:style-name="ce6" table:number-columns-repeated="3"/>
          <table:table-cell table:style-name="ce6" office:value-type="string">
            <text:p>Яковлєва Анастасія Вікторівна</text:p>
          </table:table-cell>
          <table:table-cell table:style-name="ce6" office:value-type="string">
            <text:p>29164024406</text:p>
          </table:table-cell>
          <table:table-cell table:style-name="ce6"/>
          <table:table-cell table:style-name="ce6" office:value-type="string">
            <text:p>+380676531900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04T17:28:33.340692">
            <text:p>04.09.2020 17:28</text:p>
          </table:table-cell>
          <table:table-cell table:style-name="ce6" office:value-type="string">
            <text:p>19</text:p>
          </table:table-cell>
          <table:table-cell table:style-name="ce9" office:value-type="float" office:value="351">
            <text:p>351,00</text:p>
          </table:table-cell>
          <table:table-cell table:style-name="ce7" office:value-type="date" office:date-value="2020-09-02">
            <text:p>02.09.2020</text:p>
          </table:table-cell>
          <table:table-cell table:style-name="ce7" office:value-type="date" office:date-value="2020-09-04">
            <text:p>04.09.2020</text:p>
          </table:table-cell>
          <table:table-cell table:number-columns-repeated="2" table:style-name="ce7" office:value-type="date" office:date-value="2020-09-02">
            <text:p>02.09.2020</text:p>
          </table:table-cell>
          <table:table-cell table:style-name="ce8" office:value-type="date" office:date-value="2020-09-04">
            <text:p>04.09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2" table:formula="of:=HYPERLINK(&quot;https://my.zakupki.prom.ua/remote/dispatcher/state_purchase_view/18912797&quot;; &quot;UA-2020-09-01-005004-b&quot;)" office:value-type="string" office:string-value="UA-2020-09-01-005004-b">
            <text:p>UA-2020-09-01-005004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Хімічне чищення (піджак)</text:p>
          </table:table-cell>
          <table:table-cell table:style-name="ce6" office:value-type="string">
            <text:p>ФОП Яковлєва А.В.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98310000-9 Послуги з прання і сухого чищення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04">
            <text:p>04.09.2020</text:p>
          </table:table-cell>
          <table:table-cell table:style-name="ce6" table:number-columns-repeated="4"/>
          <table:table-cell table:style-name="ce6" office:value-type="string">
            <text:p>аукціон не передбачено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06.32">
            <text:p>406,32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51">
            <text:p>351,00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406.32">
            <text:p>406,32</text:p>
          </table:table-cell>
          <table:table-cell table:style-name="ce6" table:number-columns-repeated="3"/>
          <table:table-cell table:style-name="ce6" office:value-type="string">
            <text:p>ТОВАРИСТВО З ОБМЕЖЕНОЮ ВІДПОВІДАЛЬНІСТЮ ТОРГІВЕЛЬНО-ВИРОБНИЧА ЗРУПА "кУНІЦА"</text:p>
          </table:table-cell>
          <table:table-cell table:style-name="ce6" office:value-type="string">
            <text:p>191439904652</text:p>
          </table:table-cell>
          <table:table-cell table:style-name="ce6"/>
          <table:table-cell table:style-name="ce6" office:value-type="string">
            <text:p>7447606</text:p>
          </table:table-cell>
          <table:table-cell table:style-name="ce6" table:number-columns-repeated="2"/>
          <table:table-cell table:style-name="ce2"/>
          <table:table-cell table:style-name="ce6" table:number-columns-repeated="3"/>
          <table:table-cell table:style-name="ce6" office:value-type="string">
            <text:p>завершено</text:p>
          </table:table-cell>
          <table:table-cell table:style-name="ce8" office:value-type="date" office:date-value="2020-09-02T12:55:41.396378">
            <text:p>02.09.2020 12:55</text:p>
          </table:table-cell>
          <table:table-cell table:style-name="ce6" office:value-type="string">
            <text:p>28/08/20</text:p>
          </table:table-cell>
          <table:table-cell table:style-name="ce9" office:value-type="float" office:value="406.32">
            <text:p>406,32</text:p>
          </table:table-cell>
          <table:table-cell table:style-name="ce7" office:value-type="date" office:date-value="2020-08-31">
            <text:p>31.08.2020</text:p>
          </table:table-cell>
          <table:table-cell table:style-name="ce7" office:value-type="date" office:date-value="2020-09-01">
            <text:p>01.09.2020</text:p>
          </table:table-cell>
          <table:table-cell table:number-columns-repeated="2" table:style-name="ce7" office:value-type="date" office:date-value="2020-08-28">
            <text:p>28.08.2020</text:p>
          </table:table-cell>
          <table:table-cell table:style-name="ce8" office:value-type="date" office:date-value="2020-09-30">
            <text:p>30.09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,,</text:p>
          </table:table-cell>
          <table:table-cell table:number-columns-repeated="963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" table:formula="of:=HYPERLINK(&quot;https://my.zakupki.prom.ua/remote/dispatcher/state_purchase_view/13652300&quot;; &quot;UA-2019-11-20-002329-b&quot;)" office:value-type="string" office:string-value="UA-2019-11-20-002329-b">
            <text:p>UA-2019-11-20-002329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Антисептичні та дезинфікуючі засоби</text:p>
          </table:table-cell>
          <table:table-cell table:style-name="ce6" office:value-type="string">
            <text:p>Антисептик 1л. з дозатором, Бланілас 300, - 1 кг</text:p>
          </table:table-cell>
          <table:table-cell table:style-name="ce6" office:value-type="string">
            <text:p>2020</text:p>
          </table:table-cell>
          <table:table-cell table:style-name="ce6" office:value-type="string">
            <text:p>33631600-8 Антисептичні та дезінфекційні засоби</text:p>
          </table:table-cell>
          <table:table-cell table:style-name="ce6" office:value-type="string">
            <text:p>Закупівля без використання електронної системи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20-09-01">
            <text:p>01.09.2020</text:p>
          </table:table-cell>
          <table:table-cell table:style-name="ce6" table:number-columns-repeated="4"/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490">
            <text:p>3 49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06.32">
            <text:p>406,32</text:p>
          </table:table-cell>
          <table:table-cell table:style-name="ce6" office:value-type="string">
            <text:p>штуки</text:p>
          </table:table-cell>
          <table:table-cell table:style-name="ce6" office:value-type="string">
            <text:p>не у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490">
            <text:p>3 490,00</text:p>
          </table:table-cell>
          <table:table-cell table:style-name="ce6" office:value-type="string">
            <text:p>ТОВ "МАЯК ПРОТЕКШН"</text:p>
          </table:table-cell>
          <table:table-cell table:style-name="ce6" table:number-columns-repeated="2"/>
          <table:table-cell table:style-name="ce6" office:value-type="string">
            <text:p>ТОВ "МАЯК ПРОТЕКШН"</text:p>
          </table:table-cell>
          <table:table-cell table:style-name="ce6" office:value-type="string">
            <text:p>41590629</text:p>
          </table:table-cell>
          <table:table-cell table:style-name="ce6" office:value-type="string">
            <text:p>tender@mayak.dp.ua</text:p>
          </table:table-cell>
          <table:table-cell table:style-name="ce6" office:value-type="string">
            <text:p>+380676506281</text:p>
          </table:table-cell>
          <table:table-cell table:style-name="ce6" table:number-columns-repeated="2"/>
          <table:table-cell table:style-name="ce2"/>
          <table:table-cell table:style-name="ce8" office:value-type="date" office:date-value="2019-11-28T09:51:54.951042">
            <text:p>28.11.2019 09:51</text:p>
          </table:table-cell>
          <table:table-cell table:style-name="ce7" office:value-type="date" office:date-value="2019-11-29">
            <text:p>29.11.2019</text:p>
          </table:table-cell>
          <table:table-cell table:style-name="ce7" office:value-type="date" office:date-value="2019-12-18">
            <text:p>18.12.2019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19-12-03T13:07:09.679991">
            <text:p>03.12.2019 13:07</text:p>
          </table:table-cell>
          <table:table-cell table:style-name="ce6" office:value-type="string">
            <text:p>ДПММП007140</text:p>
          </table:table-cell>
          <table:table-cell table:style-name="ce9" office:value-type="float" office:value="3490">
            <text:p>3 490,00</text:p>
          </table:table-cell>
          <table:table-cell table:style-name="ce7" office:value-type="date" office:date-value="2019-12-05">
            <text:p>05.12.2019</text:p>
          </table:table-cell>
          <table:table-cell table:style-name="ce7" office:value-type="date" office:date-value="2019-12-09">
            <text:p>09.12.2019</text:p>
          </table:table-cell>
          <table:table-cell table:number-columns-repeated="2" table:style-name="ce7" office:value-type="date" office:date-value="2019-12-03">
            <text:p>03.12.2019</text:p>
          </table:table-cell>
          <table:table-cell table:style-name="ce8" office:value-type="date" office:date-value="2020-12-31">
            <text:p>31.12.2020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41590629,ТОВ "МАЯК ПРОТЕКШН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2" table:formula="of:=HYPERLINK(&quot;https://my.zakupki.prom.ua/remote/dispatcher/state_purchase_view/12595944&quot;; &quot;UA-2019-08-20-002426-c&quot;)" office:value-type="string" office:string-value="UA-2019-08-20-002426-c">
            <text:p>UA-2019-08-20-002426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ДК 021:2015 – 72261000-2 “Послуги з обслуговування програмного забезпечення” </text:p>
          </table:table-cell>
          <table:table-cell table:style-name="ce6" office:value-type="string">
            <text:p>ДК 021:2015 – 72261000-2 “Послуги з обслуговування програмного забезпечення” </text:p>
          </table:table-cell>
          <table:table-cell table:style-name="ce6"/>
          <table:table-cell table:style-name="ce6" office:value-type="string">
            <text:p>72261000-2 Послуги з обслуговування програмного забезпечення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19-11-20">
            <text:p>20.11.2019</text:p>
          </table:table-cell>
          <table:table-cell table:number-columns-repeated="2" table:style-name="ce7" office:value-type="date" office:date-value="2019-11-22">
            <text:p>22.11.2019</text:p>
          </table:table-cell>
          <table:table-cell table:style-name="ce7" office:value-type="date" office:date-value="2019-11-26">
            <text:p>26.11.2019</text:p>
          </table:table-cell>
          <table:table-cell table:style-name="ce8" office:value-type="date" office:date-value="2019-09-04T13:19:33">
            <text:p>04.09.2019 13:19</text:p>
          </table:table-cell>
          <table:table-cell table:style-name="ce4" office:value-type="float" office:value="4">
            <text:p>4</text:p>
          </table:table-cell>
          <table:table-cell table:style-name="ce9" office:value-type="float" office:value="8000">
            <text:p>8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490">
            <text:p>3 490,00</text:p>
          </table:table-cell>
          <table:table-cell table:style-name="ce6" office:value-type="string">
            <text:p>штука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6611.5">
            <text:p>6 611,50</text:p>
          </table:table-cell>
          <table:table-cell table:style-name="ce9" office:value-type="float" office:value="188.9">
            <text:p>188,90</text:p>
          </table:table-cell>
          <table:table-cell table:style-name="ce6" office:value-type="string">
            <text:p>ПОЛТОРАЦЬКИЙ АНАТОЛІЙ АНАТОЛІЙОВИЧ</text:p>
          </table:table-cell>
          <table:table-cell table:style-name="ce9" office:value-type="float" office:value="1388.5">
            <text:p>1 388,50</text:p>
          </table:table-cell>
          <table:table-cell table:style-name="ce9" office:value-type="float" office:value="0.1735625">
            <text:p>0,17</text:p>
          </table:table-cell>
          <table:table-cell table:style-name="ce6" office:value-type="string">
            <text:p>ПОЛТОРАЦЬКИЙ АНАТОЛІЙ АНАТОЛІЙОВИЧ</text:p>
          </table:table-cell>
          <table:table-cell table:style-name="ce6" office:value-type="string">
            <text:p>2279410772</text:p>
          </table:table-cell>
          <table:table-cell table:style-name="ce6" office:value-type="string">
            <text:p>spetsodyag@i.ua</text:p>
          </table:table-cell>
          <table:table-cell table:style-name="ce6" office:value-type="string">
            <text:p>+380990428004</text:p>
          </table:table-cell>
          <table:table-cell table:style-name="ce9" office:value-type="float" office:value="1388.5">
            <text:p>1 388,50</text:p>
          </table:table-cell>
          <table:table-cell table:style-name="ce9" office:value-type="float" office:value="0.1735625">
            <text:p>0,17</text:p>
          </table:table-cell>
          <table:table-cell table:style-name="ce2" table:formula="of:=HYPERLINK(&quot;https://auction.openprocurement.org/tenders/abf1d86ddd01431b9bfcadedc0767067&quot;)" office:value-type="string" office:string-value="https://auction.openprocurement.org/tenders/abf1d86ddd01431b9bfcadedc0767067">
            <text:p>https://auction.openprocurement.org/tenders/abf1d86ddd01431b9bfcadedc0767067</text:p>
          </table:table-cell>
          <table:table-cell table:style-name="ce8" office:value-type="date" office:date-value="2019-09-04T16:21:42.64638">
            <text:p>04.09.2019 16:21</text:p>
          </table:table-cell>
          <table:table-cell table:style-name="ce7" office:value-type="date" office:date-value="2019-09-05">
            <text:p>05.09.2019</text:p>
          </table:table-cell>
          <table:table-cell table:style-name="ce7" office:value-type="date" office:date-value="2019-09-24">
            <text:p>24.09.2019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19-10-08T15:17:36.030921">
            <text:p>08.10.2019 15:17</text:p>
          </table:table-cell>
          <table:table-cell table:style-name="ce6" office:value-type="string">
            <text:p>07/09/2019</text:p>
          </table:table-cell>
          <table:table-cell table:style-name="ce9" office:value-type="float" office:value="6611.5">
            <text:p>6 611,50</text:p>
          </table:table-cell>
          <table:table-cell table:style-name="ce7" office:value-type="date" office:date-value="2019-09-20">
            <text:p>20.09.2019</text:p>
          </table:table-cell>
          <table:table-cell table:style-name="ce7" office:value-type="date" office:date-value="2019-09-25">
            <text:p>25.09.2019</text:p>
          </table:table-cell>
          <table:table-cell table:number-columns-repeated="2" table:style-name="ce7" office:value-type="date" office:date-value="2019-09-07">
            <text:p>07.09.2019</text:p>
          </table:table-cell>
          <table:table-cell table:style-name="ce8" office:value-type="date" office:date-value="2019-12-31">
            <text:p>31.12.2019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2279410772,ПОЛТОРАЦЬКИЙ АНАТОЛІЙ АНАТОЛІЙОВИЧ,Україна;2418500627,ФОП "БЕЗУГЛА ОЛЕНА ВАЛЕРІЇВНА",Україна;13717359,Товариство з обмеженою відповідальністю "Новинка",Україна;41777685,ТОВ "ТК-ІНДУСТРІЯ",Україна</text:p>
          </table:table-cell>
          <table:table-cell table:number-columns-repeated="963"/>
        </table:table-row>
        <table:table-row table:style-name="ro10">
          <table:table-cell table:style-name="ce4" office:value-type="float" office:value="74">
            <text:p>74</text:p>
          </table:table-cell>
          <table:table-cell table:style-name="ce2" table:formula="of:=HYPERLINK(&quot;https://my.zakupki.prom.ua/remote/dispatcher/state_purchase_view/8854779&quot;; &quot;UA-2018-11-12-002177-a&quot;)" office:value-type="string" office:string-value="UA-2018-11-12-002177-a">
            <text:p>UA-2018-11-12-002177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Формений одяг, спеціальний робочий одяг та аксесуари <text:s/>(медичні халати).</text:p>
            <text:p>(власні кошти)Формений одяг, спеціальний робочий одяг та аксесуари <text:s/>(медичні халати).</text:p>
            <text:p>(власні кошти)</text:p>
          </table:table-cell>
          <table:table-cell table:style-name="ce6" office:value-type="string">
            <text:p>Формений одяг, спеціальний робочий одяг та аксесуари <text:s/>(медичні халати).</text:p>
          </table:table-cell>
          <table:table-cell table:style-name="ce6"/>
          <table:table-cell table:style-name="ce6" office:value-type="string">
            <text:p>18100000-0 Формений одяг, спеціальний робочий одяг та аксесуари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19-08-20">
            <text:p>20.08.2019</text:p>
          </table:table-cell>
          <table:table-cell table:number-columns-repeated="2" table:style-name="ce7" office:value-type="date" office:date-value="2019-09-02">
            <text:p>02.09.2019</text:p>
          </table:table-cell>
          <table:table-cell table:style-name="ce7" office:value-type="date" office:date-value="2019-09-03">
            <text:p>03.09.2019</text:p>
          </table:table-cell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4000">
            <text:p>4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5">
            <text:p>35</text:p>
          </table:table-cell>
          <table:table-cell table:style-name="ce9" office:value-type="float" office:value="228.57">
            <text:p>228,57</text:p>
          </table:table-cell>
          <table:table-cell table:style-name="ce6" office:value-type="string">
            <text:p>штука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4000">
            <text:p>4 000,00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ТОВ "ЦЕНТР ПРОГРАМНИХ РІШЕНЬ "МАЯК"</text:p>
          </table:table-cell>
          <table:table-cell table:style-name="ce6" table:number-columns-repeated="2"/>
          <table:table-cell table:style-name="ce6" office:value-type="string">
            <text:p>ТОВ "ЦЕНТР ПРОГРАМНИХ РІШЕНЬ "МАЯК"</text:p>
          </table:table-cell>
          <table:table-cell table:style-name="ce6" office:value-type="string">
            <text:p>38754081</text:p>
          </table:table-cell>
          <table:table-cell table:style-name="ce6" office:value-type="string">
            <text:p>andrey@mayak.dp.ua</text:p>
          </table:table-cell>
          <table:table-cell table:style-name="ce6" office:value-type="string">
            <text:p>+380567660404</text:p>
          </table:table-cell>
          <table:table-cell table:style-name="ce6" table:number-columns-repeated="2"/>
          <table:table-cell table:style-name="ce2"/>
          <table:table-cell table:style-name="ce8" office:value-type="date" office:date-value="2018-11-18T12:56:19.901694">
            <text:p>18.11.2018 12:56</text:p>
          </table:table-cell>
          <table:table-cell table:style-name="ce7" office:value-type="date" office:date-value="2018-11-19">
            <text:p>19.11.2018</text:p>
          </table:table-cell>
          <table:table-cell table:style-name="ce7" office:value-type="date" office:date-value="2018-12-08">
            <text:p>08.12.2018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18-11-22T16:40:13.923742">
            <text:p>22.11.2018 16:40</text:p>
          </table:table-cell>
          <table:table-cell table:style-name="ce6" office:value-type="string">
            <text:p>22/11/2018</text:p>
          </table:table-cell>
          <table:table-cell table:style-name="ce9" office:value-type="float" office:value="4000">
            <text:p>4 000,00</text:p>
          </table:table-cell>
          <table:table-cell table:style-name="ce7" office:value-type="date" office:date-value="2018-11-26">
            <text:p>26.11.2018</text:p>
          </table:table-cell>
          <table:table-cell table:style-name="ce7" office:value-type="date" office:date-value="2018-11-30">
            <text:p>30.11.2018</text:p>
          </table:table-cell>
          <table:table-cell table:number-columns-repeated="2" table:style-name="ce7" office:value-type="date" office:date-value="2018-11-22">
            <text:p>22.11.2018</text:p>
          </table:table-cell>
          <table:table-cell table:style-name="ce8" office:value-type="date" office:date-value="2018-12-10">
            <text:p>10.12.2018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38754081,ТОВ "ЦЕНТР ПРОГРАМНИХ РІШЕНЬ "МАЯК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2" table:formula="of:=HYPERLINK(&quot;https://my.zakupki.prom.ua/remote/dispatcher/state_purchase_view/8854050&quot;; &quot;чернетка&quot;)" office:value-type="string" office:string-value="чернетка">
            <text:p>чернетка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Пакети програмного забезпечення для фінансового аналізу та бухгалтерського обліку (1 модуль = 1 штука)</text:p>
          </table:table-cell>
          <table:table-cell table:style-name="ce6"/>
          <table:table-cell table:style-name="ce6" office:value-type="string">
            <text:p>48440000-4 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18-11-12">
            <text:p>12.11.2018</text:p>
          </table:table-cell>
          <table:table-cell table:number-columns-repeated="2" table:style-name="ce7" office:value-type="date" office:date-value="2018-11-14">
            <text:p>14.11.2018</text:p>
          </table:table-cell>
          <table:table-cell table:style-name="ce7" office:value-type="date" office:date-value="2018-11-15">
            <text:p>15.11.2018</text:p>
          </table:table-cell>
          <table:table-cell table:style-name="ce6" office:value-type="string">
            <text:p>буде відома у момент початку прийому пропозицій</text:p>
          </table:table-cell>
          <table:table-cell table:style-name="ce6"/>
          <table:table-cell table:style-name="ce9" office:value-type="float" office:value="4000">
            <text:p>4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2000">
            <text:p>2 000,00</text:p>
          </table:table-cell>
          <table:table-cell table:style-name="ce6" office:value-type="string">
            <text:p>штука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6" table:number-columns-repeated="11"/>
          <table:table-cell table:style-name="ce2"/>
          <table:table-cell table:style-name="ce6" table:number-columns-repeated="3"/>
          <table:table-cell table:style-name="ce6" office:value-type="string">
            <text:p>чернетка</text:p>
          </table:table-cell>
          <table:table-cell table:style-name="ce6" table:number-columns-repeated="5"/>
          <table:table-cell table:number-columns-repeated="2" table:style-name="ce6" office:value-type="string">
            <text:p>-</text:p>
          </table:table-cell>
          <table:table-cell table:style-name="ce6" table:number-columns-repeated="5"/>
          <table:table-cell table:number-columns-repeated="963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2" table:formula="of:=HYPERLINK(&quot;https://my.zakupki.prom.ua/remote/dispatcher/state_purchase_view/6222739&quot;; &quot;UA-2018-02-16-002473-c&quot;)" office:value-type="string" office:string-value="UA-2018-02-16-002473-c">
            <text:p>UA-2018-02-16-002473-c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акети програмного забезпечення для фінансового аналізу та бухгалтерського обліку</text:p>
          </table:table-cell>
          <table:table-cell table:style-name="ce6" office:value-type="string">
            <text:p>- Пакети програмного забезпечення для фінансового аналізу та бухгалтерського обліку (1 модуль = 1 штука); </text:p>
          </table:table-cell>
          <table:table-cell table:style-name="ce6"/>
          <table:table-cell table:style-name="ce6" office:value-type="string">
            <text:p>48440000-4;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style-name="ce6" office:value-type="string">
            <text:p>Тетяна Василівна</text:p>
          </table:table-cell>
          <table:table-cell table:style-name="ce6"/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18-11-12">
            <text:p>12.11.2018</text:p>
          </table:table-cell>
          <table:table-cell table:style-name="ce6"/>
          <table:table-cell table:style-name="ce7" office:value-type="date" office:date-value="2018-11-14">
            <text:p>14.11.2018</text:p>
          </table:table-cell>
          <table:table-cell table:style-name="ce7" office:value-type="date" office:date-value="2018-11-15">
            <text:p>15.11.2018</text:p>
          </table:table-cell>
          <table:table-cell table:style-name="ce8" office:value-type="date" office:date-value="2018-02-26T12:57:33">
            <text:p>26.02.2018 12:57</text:p>
          </table:table-cell>
          <table:table-cell table:style-name="ce4" office:value-type="float" office:value="4">
            <text:p>4</text:p>
          </table:table-cell>
          <table:table-cell table:style-name="ce9" office:value-type="float" office:value="10010">
            <text:p>10 010,00</text:p>
          </table:table-cell>
          <table:table-cell table:style-name="ce6" office:value-type="string">
            <text:p>Немає лотів</text:p>
          </table:table-cell>
          <table:table-cell table:number-columns-repeated="3" table:style-name="ce6" office:value-type="string">
            <text:p>кілька позицій</text:p>
          </table:table-cell>
          <table:table-cell table:style-name="ce6" office:value-type="string">
            <text:p>не вказано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7840">
            <text:p>7 840,00</text:p>
          </table:table-cell>
          <table:table-cell table:style-name="ce9" office:value-type="float" office:value="224">
            <text:p>224,00</text:p>
          </table:table-cell>
          <table:table-cell table:style-name="ce6" office:value-type="string">
            <text:p>ФОП ПОЛТОРАЦЬКИЙ АНАТОЛІЙ АНАТОЛІЙОВИЧ</text:p>
          </table:table-cell>
          <table:table-cell table:style-name="ce9" office:value-type="float" office:value="2170">
            <text:p>2 170,00</text:p>
          </table:table-cell>
          <table:table-cell table:style-name="ce9" office:value-type="float" office:value="0.216783216783217">
            <text:p>0,22</text:p>
          </table:table-cell>
          <table:table-cell table:style-name="ce6" office:value-type="string">
            <text:p>ФОП ПОЛТОРАЦЬКИЙ АНАТОЛІЙ АНАТОЛІЙОВИЧ</text:p>
          </table:table-cell>
          <table:table-cell table:style-name="ce6" office:value-type="string">
            <text:p>2279410772</text:p>
          </table:table-cell>
          <table:table-cell table:style-name="ce6" office:value-type="string">
            <text:p>anatol0143@ukr.net</text:p>
          </table:table-cell>
          <table:table-cell table:style-name="ce6" office:value-type="string">
            <text:p>+380500469356</text:p>
          </table:table-cell>
          <table:table-cell table:style-name="ce9" office:value-type="float" office:value="2170">
            <text:p>2 170,00</text:p>
          </table:table-cell>
          <table:table-cell table:style-name="ce9" office:value-type="float" office:value="0.216783216783217">
            <text:p>0,22</text:p>
          </table:table-cell>
          <table:table-cell table:style-name="ce2" table:formula="of:=HYPERLINK(&quot;https://auction.openprocurement.org/tenders/9ae03c5beb5a44f7a0be6f90cb199eba&quot;)" office:value-type="string" office:string-value="https://auction.openprocurement.org/tenders/9ae03c5beb5a44f7a0be6f90cb199eba">
            <text:p>https://auction.openprocurement.org/tenders/9ae03c5beb5a44f7a0be6f90cb199eba</text:p>
          </table:table-cell>
          <table:table-cell table:style-name="ce8" office:value-type="date" office:date-value="2018-03-07T10:22:14.373744">
            <text:p>07.03.2018 10:22</text:p>
          </table:table-cell>
          <table:table-cell table:style-name="ce7" office:value-type="date" office:date-value="2018-03-08">
            <text:p>08.03.2018</text:p>
          </table:table-cell>
          <table:table-cell table:style-name="ce7" office:value-type="date" office:date-value="2018-03-27">
            <text:p>27.03.2018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18-03-22T15:51:29.851822">
            <text:p>22.03.2018 15:51</text:p>
          </table:table-cell>
          <table:table-cell table:style-name="ce6" office:value-type="string">
            <text:p>15/03/2018</text:p>
          </table:table-cell>
          <table:table-cell table:style-name="ce9" office:value-type="float" office:value="7840">
            <text:p>7 840,00</text:p>
          </table:table-cell>
          <table:table-cell table:style-name="ce7" office:value-type="date" office:date-value="2018-03-16">
            <text:p>16.03.2018</text:p>
          </table:table-cell>
          <table:table-cell table:style-name="ce7" office:value-type="date" office:date-value="2018-03-22">
            <text:p>22.03.2018</text:p>
          </table:table-cell>
          <table:table-cell table:number-columns-repeated="2" table:style-name="ce7" office:value-type="date" office:date-value="2018-03-15">
            <text:p>15.03.2018</text:p>
          </table:table-cell>
          <table:table-cell table:style-name="ce8" office:value-type="date" office:date-value="2018-12-31">
            <text:p>31.12.2018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2279410772,ФОП ПОЛТОРАЦЬКИЙ АНАТОЛІЙ АНАТОЛІЙОВИЧ,УКРАЇНА;2418500627,Фізична особа - підприємець БЕЗУГЛА ОЛЕНА ВАЛЕРІЇВНА,Україна;3365704159,ФОП Курганов Вадим Вадимович,Україна;36969283,ТОВ Виробниче підприємство "Спецстиль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2" table:formula="of:=HYPERLINK(&quot;https://my.zakupki.prom.ua/remote/dispatcher/state_purchase_view/5536402&quot;; &quot;UA-2018-01-18-002363-b&quot;)" office:value-type="string" office:string-value="UA-2018-01-18-002363-b">
            <text:p>UA-2018-01-18-002363-b</text:p>
          </table:table-cell>
          <table:table-cell table:style-name="ce2" office:value-type="string">
            <text:p>Немає лотів</text:p>
          </table:table-cell>
          <table:table-cell table:number-columns-repeated="2" table:style-name="ce6" office:value-type="string">
            <text:p><text:s/>МЕДИЧНІ ХАЛАТИ <text:s text:c="2"/>(Формений одяг, спеціальний робочий одяг та аксесуари (медичні халати)</text:p>
          </table:table-cell>
          <table:table-cell table:style-name="ce6"/>
          <table:table-cell table:style-name="ce6" office:value-type="string">
            <text:p>18100000-0 Формений одяг, спеціальний робочий одяг та аксесуари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number-columns-repeated="2" table:style-name="ce7" office:value-type="date" office:date-value="2018-02-16">
            <text:p>16.02.2018</text:p>
          </table:table-cell>
          <table:table-cell table:number-columns-repeated="2" table:style-name="ce7" office:value-type="date" office:date-value="2018-02-21">
            <text:p>21.02.2018</text:p>
          </table:table-cell>
          <table:table-cell table:style-name="ce7" office:value-type="date" office:date-value="2018-02-23">
            <text:p>23.02.2018</text:p>
          </table:table-cell>
          <table:table-cell table:style-name="ce8" office:value-type="date" office:date-value="2018-01-29T14:36:42">
            <text:p>29.01.2018 14:36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17200">
            <text:p>17 2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5">
            <text:p>35</text:p>
          </table:table-cell>
          <table:table-cell table:style-name="ce9" office:value-type="float" office:value="286">
            <text:p>286,00</text:p>
          </table:table-cell>
          <table:table-cell table:style-name="ce6" office:value-type="string">
            <text:p>штука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7500">
            <text:p>7 500,00</text:p>
          </table:table-cell>
          <table:table-cell table:style-name="ce9" office:value-type="float" office:value="0.25">
            <text:p>0,25</text:p>
          </table:table-cell>
          <table:table-cell table:style-name="ce6" office:value-type="string">
            <text:p>ОБДИМКО ОЛЬГА СТАНІСЛАВІВНА</text:p>
          </table:table-cell>
          <table:table-cell table:style-name="ce9" office:value-type="float" office:value="9700">
            <text:p>9 700,00</text:p>
          </table:table-cell>
          <table:table-cell table:style-name="ce9" office:value-type="float" office:value="0.563953488372093">
            <text:p>0,56</text:p>
          </table:table-cell>
          <table:table-cell table:style-name="ce6" office:value-type="string">
            <text:p>ОБДИМКО ОЛЬГА СТАНІСЛАВІВНА</text:p>
          </table:table-cell>
          <table:table-cell table:style-name="ce6" office:value-type="string">
            <text:p>2964510448</text:p>
          </table:table-cell>
          <table:table-cell table:style-name="ce6" office:value-type="string">
            <text:p>helga@kit.dp.ua</text:p>
          </table:table-cell>
          <table:table-cell table:style-name="ce6" office:value-type="string">
            <text:p>+380676370181</text:p>
          </table:table-cell>
          <table:table-cell table:style-name="ce9" office:value-type="float" office:value="9700">
            <text:p>9 700,00</text:p>
          </table:table-cell>
          <table:table-cell table:style-name="ce9" office:value-type="float" office:value="0.563953488372093">
            <text:p>0,56</text:p>
          </table:table-cell>
          <table:table-cell table:style-name="ce2" table:formula="of:=HYPERLINK(&quot;https://auction.openprocurement.org/tenders/bf8a9f30eaae4dfa9c88c1c00ca766ad&quot;)" office:value-type="string" office:string-value="https://auction.openprocurement.org/tenders/bf8a9f30eaae4dfa9c88c1c00ca766ad">
            <text:p>https://auction.openprocurement.org/tenders/bf8a9f30eaae4dfa9c88c1c00ca766ad</text:p>
          </table:table-cell>
          <table:table-cell table:style-name="ce8" office:value-type="date" office:date-value="2018-02-08T16:39:14.745116">
            <text:p>08.02.2018 16:39</text:p>
          </table:table-cell>
          <table:table-cell table:style-name="ce7" office:value-type="date" office:date-value="2018-02-09">
            <text:p>09.02.2018</text:p>
          </table:table-cell>
          <table:table-cell table:style-name="ce7" office:value-type="date" office:date-value="2018-02-28">
            <text:p>28.02.2018</text:p>
          </table:table-cell>
          <table:table-cell table:style-name="ce6" office:value-type="string">
            <text:p>завершено</text:p>
          </table:table-cell>
          <table:table-cell table:style-name="ce8" office:value-type="date" office:date-value="2018-06-25T14:57:51.646562">
            <text:p>25.06.2018 14:57</text:p>
          </table:table-cell>
          <table:table-cell table:style-name="ce6" office:value-type="string">
            <text:p>12/02/18</text:p>
          </table:table-cell>
          <table:table-cell table:style-name="ce9" office:value-type="float" office:value="7500">
            <text:p>7 500,00</text:p>
          </table:table-cell>
          <table:table-cell table:style-name="ce7" office:value-type="date" office:date-value="2018-02-15">
            <text:p>15.02.2018</text:p>
          </table:table-cell>
          <table:table-cell table:style-name="ce7" office:value-type="date" office:date-value="2018-02-19">
            <text:p>19.02.2018</text:p>
          </table:table-cell>
          <table:table-cell table:number-columns-repeated="2" table:style-name="ce7" office:value-type="date" office:date-value="2018-02-12">
            <text:p>12.02.2018</text:p>
          </table:table-cell>
          <table:table-cell table:style-name="ce8" office:value-type="date" office:date-value="2018-12-31">
            <text:p>31.12.2018 00:00</text:p>
          </table:table-cell>
          <table:table-cell table:style-name="ce6" office:value-type="string">
            <text:p>підписано</text:p>
          </table:table-cell>
          <table:table-cell table:style-name="ce6" table:number-columns-repeated="2"/>
          <table:table-cell table:style-name="ce6" office:value-type="string">
            <text:p>2964510448,ОБДИМКО ОЛЬГА СТАНІСЛАВІВНА,Україна;02469126,КП "Кам’янець-Подільська міська друкарня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2" table:formula="of:=HYPERLINK(&quot;https://my.zakupki.prom.ua/remote/dispatcher/state_purchase_view/38858&quot;; &quot;UA-2015-12-04-000208&quot;)" office:value-type="string" office:string-value="UA-2015-12-04-000208">
            <text:p>UA-2015-12-04-000208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Друкована продукція з елементами захисту</text:p>
          </table:table-cell>
          <table:table-cell table:style-name="ce6" office:value-type="string">
            <text:p>Театральні квитки з елементами захисту</text:p>
          </table:table-cell>
          <table:table-cell table:style-name="ce6"/>
          <table:table-cell table:style-name="ce6" office:value-type="string">
            <text:p>22450000-9 Друкована продукція з елементами захисту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style-name="ce6" office:value-type="string">
            <text:p>3 (0)</text:p>
          </table:table-cell>
          <table:table-cell table:number-columns-repeated="2" table:style-name="ce6" office:value-type="string">
            <text:p>0 (0)</text:p>
          </table:table-cell>
          <table:table-cell table:number-columns-repeated="2" table:style-name="ce7" office:value-type="date" office:date-value="2018-01-18">
            <text:p>18.01.2018</text:p>
          </table:table-cell>
          <table:table-cell table:style-name="ce7" office:value-type="date" office:date-value="2018-01-24">
            <text:p>24.01.2018</text:p>
          </table:table-cell>
          <table:table-cell table:style-name="ce7" office:value-type="date" office:date-value="2018-01-25">
            <text:p>25.01.2018</text:p>
          </table:table-cell>
          <table:table-cell table:style-name="ce7" office:value-type="date" office:date-value="2018-01-26">
            <text:p>26.01.2018</text:p>
          </table:table-cell>
          <table:table-cell table:style-name="ce6" office:value-type="string">
            <text:p>аукціон не проводився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168">
            <text:p>168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30000">
            <text:p>30000</text:p>
          </table:table-cell>
          <table:table-cell table:style-name="ce9" office:value-type="float" office:value="0.57">
            <text:p>0,57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100">
            <text:p>100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6" table:number-columns-repeated="11"/>
          <table:table-cell table:style-name="ce2"/>
          <table:table-cell table:style-name="ce6" table:number-columns-repeated="3"/>
          <table:table-cell table:style-name="ce6" office:value-type="string">
            <text:p>закупівля не відбулась</text:p>
          </table:table-cell>
          <table:table-cell table:style-name="ce8" office:value-type="date" office:date-value="2015-12-17T14:46:00.42715">
            <text:p>17.12.2015 14:46</text:p>
          </table:table-cell>
          <table:table-cell table:style-name="ce6" table:number-columns-repeated="2"/>
          <table:table-cell table:style-name="ce7" office:value-type="date" office:date-value="2015-12-07">
            <text:p>07.12.2015</text:p>
          </table:table-cell>
          <table:table-cell table:style-name="ce7" office:value-type="date" office:date-value="2016-07-17">
            <text:p>17.07.2016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5"/>
          <table:table-cell table:number-columns-repeated="963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" table:formula="of:=HYPERLINK(&quot;https://my.zakupki.prom.ua/remote/dispatcher/state_purchase_view/55735&quot;; &quot;UA-2016-02-05-000210-b&quot;)" office:value-type="string" office:string-value="UA-2016-02-05-000210-b">
            <text:p>UA-2016-02-05-000210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льник тільки з м. Дніпропетровськ</text:p>
          </table:table-cell>
          <table:table-cell table:style-name="ce6" office:value-type="string">
            <text:p>Рукавички гумові Dermagrip Size: Large (8-9) </text:p>
          </table:table-cell>
          <table:table-cell table:style-name="ce6"/>
          <table:table-cell table:style-name="ce6" office:value-type="string">
            <text:p>33000000-0 Устаткування медичне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16-02-27">
            <text:p>27.02.2016</text:p>
          </table:table-cell>
          <table:table-cell table:style-name="ce7" office:value-type="date" office:date-value="2015-12-04">
            <text:p>04.12.2015</text:p>
          </table:table-cell>
          <table:table-cell table:number-columns-repeated="2" table:style-name="ce7" office:value-type="date" office:date-value="2015-12-07">
            <text:p>07.12.2015</text:p>
          </table:table-cell>
          <table:table-cell table:style-name="ce7" office:value-type="date" office:date-value="2015-12-17">
            <text:p>17.12.2015</text:p>
          </table:table-cell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000">
            <text:p>3 0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4">
            <text:p>14</text:p>
          </table:table-cell>
          <table:table-cell table:style-name="ce9" office:value-type="float" office:value="12">
            <text:p>12,00</text:p>
          </table:table-cell>
          <table:table-cell table:style-name="ce6" office:value-type="string">
            <text:p>пара</text:p>
          </table:table-cell>
          <table:table-cell table:style-name="ce9" office:value-type="float" office:value="0.5">
            <text:p>0,5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2" table:style-name="ce9" office:value-type="float" office:value="3000">
            <text:p>3 000,00</text:p>
          </table:table-cell>
          <table:table-cell table:style-name="ce6" office:value-type="string">
            <text:p>ТОВ "ЦІАТ"</text:p>
          </table:table-cell>
          <table:table-cell table:style-name="ce6" table:number-columns-repeated="2"/>
          <table:table-cell table:style-name="ce6" office:value-type="string">
            <text:p>ТОВ "ЦІАТ"</text:p>
          </table:table-cell>
          <table:table-cell table:style-name="ce6" office:value-type="string">
            <text:p>36216548</text:p>
          </table:table-cell>
          <table:table-cell table:style-name="ce6" office:value-type="string">
            <text:p>ciat@i.ua</text:p>
          </table:table-cell>
          <table:table-cell table:style-name="ce6" office:value-type="string">
            <text:p>+380503628418</text:p>
          </table:table-cell>
          <table:table-cell table:style-name="ce6" table:number-columns-repeated="2"/>
          <table:table-cell table:style-name="ce2"/>
          <table:table-cell table:style-name="ce8" office:value-type="date" office:date-value="2016-02-17T14:22:31.586399">
            <text:p>17.02.2016 14:22</text:p>
          </table:table-cell>
          <table:table-cell table:style-name="ce7" office:value-type="date" office:date-value="2016-02-18">
            <text:p>18.02.2016</text:p>
          </table:table-cell>
          <table:table-cell table:style-name="ce7" office:value-type="date" office:date-value="2016-03-08">
            <text:p>08.03.2016</text:p>
          </table:table-cell>
          <table:table-cell table:style-name="ce6" office:value-type="string">
            <text:p>пропозиції розглянуті</text:p>
          </table:table-cell>
          <table:table-cell table:style-name="ce6" table:number-columns-repeated="3"/>
          <table:table-cell table:style-name="ce7" office:value-type="date" office:date-value="2016-02-22">
            <text:p>22.02.2016</text:p>
          </table:table-cell>
          <table:table-cell table:style-name="ce7" office:value-type="date" office:date-value="2016-02-24">
            <text:p>24.02.2016</text:p>
          </table:table-cell>
          <table:table-cell table:number-columns-repeated="2" table:style-name="ce6" office:value-type="string">
            <text:p>-</text:p>
          </table:table-cell>
          <table:table-cell table:style-name="ce6"/>
          <table:table-cell table:style-name="ce6" office:value-type="string">
            <text:p>очікує підпису</text:p>
          </table:table-cell>
          <table:table-cell table:style-name="ce6"/>
          <table:table-cell table:style-name="ce6" office:value-type="string">
            <text:p>Завершити закупівлю</text:p>
          </table:table-cell>
          <table:table-cell table:style-name="ce6" office:value-type="string">
            <text:p>36216548,ТОВ "ЦІАТ",Украина</text:p>
          </table:table-cell>
          <table:table-cell table:number-columns-repeated="963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2" table:formula="of:=HYPERLINK(&quot;https://my.zakupki.prom.ua/remote/dispatcher/state_purchase_view/47035&quot;; &quot;UA-2016-01-12-000137-a&quot;)" office:value-type="string" office:string-value="UA-2016-01-12-000137-a">
            <text:p>UA-2016-01-12-000137-a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луги супроводу програмного забезпечення ""Єдиною інформаційною системоюуправління місцевим бжюджетом" ("ЄІСУБ для місцевого бюджету")</text:p>
          </table:table-cell>
          <table:table-cell table:style-name="ce6" office:value-type="string">
            <text:p>Послуги супроводу програмного забезпечення ""Єдиною інформаційною системоюуправління місцевим бжюджетом" ("ЄШСУБ для місцевого бюджету")</text:p>
          </table:table-cell>
          <table:table-cell table:style-name="ce6"/>
          <table:table-cell table:style-name="ce6" office:value-type="string">
            <text:p>72200000-7 Послуги з програмування та послуги консультативні щодо програмного забезпечення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16-02-27">
            <text:p>27.02.2016</text:p>
          </table:table-cell>
          <table:table-cell table:style-name="ce7" office:value-type="date" office:date-value="2016-02-05">
            <text:p>05.02.2016</text:p>
          </table:table-cell>
          <table:table-cell table:style-name="ce7" office:value-type="date" office:date-value="2016-02-11">
            <text:p>11.02.2016</text:p>
          </table:table-cell>
          <table:table-cell table:style-name="ce7" office:value-type="date" office:date-value="2016-02-12">
            <text:p>12.02.2016</text:p>
          </table:table-cell>
          <table:table-cell table:style-name="ce7" office:value-type="date" office:date-value="2016-02-16">
            <text:p>16.02.2016</text:p>
          </table:table-cell>
          <table:table-cell table:style-name="ce6" office:value-type="string">
            <text:p>аукціон не проводився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500">
            <text:p>5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3000">
            <text:p>3 000,00</text:p>
          </table:table-cell>
          <table:table-cell table:style-name="ce6" office:value-type="string">
            <text:p>услуга</text:p>
          </table:table-cell>
          <table:table-cell table:style-name="ce9" office:value-type="float" office:value="5">
            <text:p>5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6" table:number-columns-repeated="11"/>
          <table:table-cell table:style-name="ce2"/>
          <table:table-cell table:style-name="ce6" table:number-columns-repeated="3"/>
          <table:table-cell table:style-name="ce6" office:value-type="string">
            <text:p>закупівля не відбулась</text:p>
          </table:table-cell>
          <table:table-cell table:style-name="ce8" office:value-type="date" office:date-value="2016-01-15T15:38:00.240459">
            <text:p>15.01.2016 15:38</text:p>
          </table:table-cell>
          <table:table-cell table:style-name="ce6" table:number-columns-repeated="2"/>
          <table:table-cell table:style-name="ce7" office:value-type="date" office:date-value="2016-01-15">
            <text:p>15.01.2016</text:p>
          </table:table-cell>
          <table:table-cell table:style-name="ce7" office:value-type="date" office:date-value="2016-01-22">
            <text:p>22.01.2016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5"/>
          <table:table-cell table:number-columns-repeated="963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2" table:formula="of:=HYPERLINK(&quot;https://my.zakupki.prom.ua/remote/dispatcher/state_purchase_view/52343&quot;; &quot;UA-2016-01-28-000205-b&quot;)" office:value-type="string" office:string-value="UA-2016-01-28-000205-b">
            <text:p>UA-2016-01-28-000205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Постачальник тільки з м. Дніпропетровськ, або доставка за рахунок постачальника</text:p>
          </table:table-cell>
          <table:table-cell table:style-name="ce6" office:value-type="string">
            <text:p>Фільтри для пилососа Electrolux UMP 3 <text:s/>(16 шт к упаковці)</text:p>
          </table:table-cell>
          <table:table-cell table:style-name="ce6"/>
          <table:table-cell table:style-name="ce6" office:value-type="string">
            <text:p>39000000-2 Меблі (у т.ч. офісні меблі), вироби меблево-декоративні, побутова техніка (окрім освітлення) та засоби для чищення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16-02-27">
            <text:p>27.02.2016</text:p>
          </table:table-cell>
          <table:table-cell table:style-name="ce7" office:value-type="date" office:date-value="2016-01-12">
            <text:p>12.01.2016</text:p>
          </table:table-cell>
          <table:table-cell table:number-columns-repeated="2" table:style-name="ce7" office:value-type="date" office:date-value="2016-01-14">
            <text:p>14.01.2016</text:p>
          </table:table-cell>
          <table:table-cell table:style-name="ce7" office:value-type="date" office:date-value="2016-01-15">
            <text:p>15.01.2016</text:p>
          </table:table-cell>
          <table:table-cell table:style-name="ce6" office:value-type="string">
            <text:p>аукціон не проводився</text:p>
          </table:table-cell>
          <table:table-cell table:style-name="ce4" office:value-type="float" office:value="1">
            <text:p>1</text:p>
          </table:table-cell>
          <table:table-cell table:style-name="ce9" office:value-type="float" office:value="1800">
            <text:p>1 8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250">
            <text:p>250,00</text:p>
          </table:table-cell>
          <table:table-cell table:style-name="ce6" office:value-type="string">
            <text:p>пачка</text:p>
          </table:table-cell>
          <table:table-cell table:style-name="ce9" office:value-type="float" office:value="15">
            <text:p>15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9" office:value-type="float" office:value="1799">
            <text:p>1 799,00</text:p>
          </table:table-cell>
          <table:table-cell table:style-name="ce9" office:value-type="float" office:value="899.5">
            <text:p>899,50</text:p>
          </table:table-cell>
          <table:table-cell table:style-name="ce6" office:value-type="string">
            <text:p>Попов Дмитро Володимирович</text:p>
          </table:table-cell>
          <table:table-cell table:style-name="ce9" office:value-type="float" office:value="1">
            <text:p>1,00</text:p>
          </table:table-cell>
          <table:table-cell table:style-name="ce9" office:value-type="float" office:value="0.000555555555555556">
            <text:p>0,00</text:p>
          </table:table-cell>
          <table:table-cell table:style-name="ce6" table:number-columns-repeated="6"/>
          <table:table-cell table:style-name="ce2"/>
          <table:table-cell table:style-name="ce8" office:value-type="date" office:date-value="2016-02-12T13:51:43.146838">
            <text:p>12.02.2016 13:51</text:p>
          </table:table-cell>
          <table:table-cell table:style-name="ce6" table:number-columns-repeated="2"/>
          <table:table-cell table:style-name="ce6" office:value-type="string">
            <text:p>закупівля не відбулась</text:p>
          </table:table-cell>
          <table:table-cell table:style-name="ce8" office:value-type="date" office:date-value="2016-11-04T20:31:56.757818">
            <text:p>04.11.2016 20:31</text:p>
          </table:table-cell>
          <table:table-cell table:style-name="ce6" table:number-columns-repeated="2"/>
          <table:table-cell table:style-name="ce7" office:value-type="date" office:date-value="2016-02-05">
            <text:p>05.02.2016</text:p>
          </table:table-cell>
          <table:table-cell table:style-name="ce7" office:value-type="date" office:date-value="2016-02-15">
            <text:p>15.02.2016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4"/>
          <table:table-cell table:style-name="ce6" office:value-type="string">
            <text:p>2426300495,Попов Дмитро Володимирович,Украина</text:p>
          </table:table-cell>
          <table:table-cell table:number-columns-repeated="963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2" table:formula="of:=HYPERLINK(&quot;https://my.zakupki.prom.ua/remote/dispatcher/state_purchase_view/52367&quot;; &quot;UA-2016-01-28-000222-b&quot;)" office:value-type="string" office:string-value="UA-2016-01-28-000222-b">
            <text:p>UA-2016-01-28-000222-b</text:p>
          </table:table-cell>
          <table:table-cell table:style-name="ce2" office:value-type="string">
            <text:p>Немає лотів</text:p>
          </table:table-cell>
          <table:table-cell table:style-name="ce6" office:value-type="string">
            <text:p><text:s/>трость VANDOREN для тенор саксофона </text:p>
          </table:table-cell>
          <table:table-cell table:style-name="ce6" office:value-type="string">
            <text:p><text:s/>трость VANDOREN для тенор саксофона (класика), 2,5 <text:s text:c="2"/>(5шт. в пачці)</text:p>
          </table:table-cell>
          <table:table-cell table:style-name="ce6"/>
          <table:table-cell table:style-name="ce6" office:value-type="string">
            <text:p>37300000-1 Інструменти музичні та частини до них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number-columns-repeated="3" table:style-name="ce6" office:value-type="string">
            <text:p>0 (0)</text:p>
          </table:table-cell>
          <table:table-cell table:style-name="ce7" office:value-type="date" office:date-value="2016-02-27">
            <text:p>27.02.2016</text:p>
          </table:table-cell>
          <table:table-cell table:style-name="ce7" office:value-type="date" office:date-value="2016-01-28">
            <text:p>28.01.2016</text:p>
          </table:table-cell>
          <table:table-cell table:number-columns-repeated="2" table:style-name="ce7" office:value-type="date" office:date-value="2016-02-03">
            <text:p>03.02.2016</text:p>
          </table:table-cell>
          <table:table-cell table:style-name="ce7" office:value-type="date" office:date-value="2016-02-08">
            <text:p>08.02.2016</text:p>
          </table:table-cell>
          <table:table-cell table:style-name="ce6" office:value-type="string">
            <text:p>аукціон не проводився</text:p>
          </table:table-cell>
          <table:table-cell table:style-name="ce4" office:value-type="float" office:value="7">
            <text:p>7</text:p>
          </table:table-cell>
          <table:table-cell table:style-name="ce9" office:value-type="float" office:value="1800">
            <text:p>1 800,00</text:p>
          </table:table-cell>
          <table:table-cell table:style-name="ce6" office:value-type="string">
            <text:p>Немає лотів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900">
            <text:p>900,00</text:p>
          </table:table-cell>
          <table:table-cell table:style-name="ce6" office:value-type="string">
            <text:p>пачок</text:p>
          </table:table-cell>
          <table:table-cell table:style-name="ce9" office:value-type="float" office:value="1">
            <text:p>1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style-name="ce6" table:number-columns-repeated="11"/>
          <table:table-cell table:style-name="ce2"/>
          <table:table-cell table:style-name="ce6" table:number-columns-repeated="3"/>
          <table:table-cell table:style-name="ce6" office:value-type="string">
            <text:p>скасована</text:p>
          </table:table-cell>
          <table:table-cell table:style-name="ce8" office:value-type="date" office:date-value="2016-11-04T20:32:04.456181">
            <text:p>04.11.2016 20:32</text:p>
          </table:table-cell>
          <table:table-cell table:style-name="ce6" table:number-columns-repeated="2"/>
          <table:table-cell table:style-name="ce7" office:value-type="date" office:date-value="2016-02-10">
            <text:p>10.02.2016</text:p>
          </table:table-cell>
          <table:table-cell table:style-name="ce7" office:value-type="date" office:date-value="2016-03-15">
            <text:p>15.03.2016</text:p>
          </table:table-cell>
          <table:table-cell table:number-columns-repeated="2" table:style-name="ce6" office:value-type="string">
            <text:p>-</text:p>
          </table:table-cell>
          <table:table-cell table:style-name="ce6" table:number-columns-repeated="2"/>
          <table:table-cell table:style-name="ce6" office:value-type="string">
            <text:p>Для забезпечення освітлювання глядацької зали необхібні електричні лампи накалювання для поступового включення світла, а світодіодні лампи не мають такої властивості</text:p>
          </table:table-cell>
          <table:table-cell table:style-name="ce6"/>
          <table:table-cell table:style-name="ce6" office:value-type="string">
            <text:p>22228465,ПТП ООО "Арбелон",Украина;32944464,ТОВАРИСТВО З ОБМЕЖЕНОЮ ВЫДПОВЫДАЛЬНЫСТЮ "ОСЕЛЯ",Україна;2700600136,ФОП Костенко Е.В.,Україна;37482264,ПП Партнер-Дистрибуційна Компанія,Україна;38069357,ТОВ "Торговый Дом Светоприбор",Украина;37482264,ПП"Партнер-Дистрибуційна компанія",Україна;38631848,ТОВАРИСТВО З ОБМЕЖЕНОЮ ВІДПОВІДАЛЬНІСТЮ "КОМПАНІЯ ІНТЕКС ГРУП",Україна</text:p>
          </table:table-cell>
          <table:table-cell table:number-columns-repeated="963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Default" table:number-columns-repeated="2"/>
          <table:table-cell table:style-name="ce6" office:value-type="string">
            <text:p>лампи світлодіодні</text:p>
          </table:table-cell>
          <table:table-cell table:style-name="ce6" office:value-type="string">
            <text:p>LED лампа VIDEX R50 5W E14 220V 3000К(жовте/тепле світло), гарантія 3 роки</text:p>
          </table:table-cell>
          <table:table-cell table:style-name="ce6"/>
          <table:table-cell table:style-name="ce6" office:value-type="string">
            <text:p>31531000-7 Лампи електричні для освітлювання</text:p>
          </table:table-cell>
          <table:table-cell table:style-name="ce6" office:value-type="string">
            <text:p>Спрощена закупівля</text:p>
          </table:table-cell>
          <table:table-cell table:style-name="ce6" office:value-type="string">
            <text:p>Ні</text:p>
          </table:table-cell>
          <table:table-cell table:style-name="ce6" office:value-type="string">
            <text:p>КОМУНАЛЬНИЙ ЗАКЛАД КУЛЬТУРИ "ДНІПРОВСЬКИЙ АКАДЕМІЧНИЙ УКРАЇНСЬКИЙ ТЕАТР ОДНОГО АКТОРА "КРИК" ДНІПРОВСЬКОЇ МІСЬКОЇ РАДИ</text:p>
          </table:table-cell>
          <table:table-cell table:style-name="ce6" office:value-type="string">
            <text:p>20193490</text:p>
          </table:table-cell>
          <table:table-cell table:number-columns-repeated="2" table:style-name="ce6" office:value-type="string">
            <text:p>Тетяна Василівна</text:p>
          </table:table-cell>
          <table:table-cell table:style-name="ce6" office:value-type="string">
            <text:p>3 (0)</text:p>
          </table:table-cell>
          <table:table-cell table:number-columns-repeated="2" table:style-name="ce6" office:value-type="string">
            <text:p>0 (0)</text:p>
          </table:table-cell>
          <table:table-cell table:style-name="ce7" office:value-type="date" office:date-value="2016-02-27">
            <text:p>27.02.2016</text:p>
          </table:table-cell>
          <table:table-cell table:style-name="ce7" office:value-type="date" office:date-value="2016-01-28">
            <text:p>28.01.2016</text:p>
          </table:table-cell>
          <table:table-cell table:number-columns-repeated="2" table:style-name="ce7" office:value-type="date" office:date-value="2016-02-03">
            <text:p>03.02.2016</text:p>
          </table:table-cell>
          <table:table-cell table:style-name="ce7" office:value-type="date" office:date-value="2016-02-05">
            <text:p>05.02.2016</text:p>
          </table:table-cell>
          <table:table-cell table:number-columns-repeated="4"/>
          <table:table-cell table:style-name="ce4" office:value-type="float" office:value="20">
            <text:p>20</text:p>
          </table:table-cell>
          <table:table-cell table:style-name="ce9" office:value-type="float" office:value="90">
            <text:p>90,00</text:p>
          </table:table-cell>
          <table:table-cell table:style-name="ce6" office:value-type="string">
            <text:p>штуки</text:p>
          </table:table-cell>
          <table:table-cell table:style-name="ce9" office:value-type="float" office:value="1">
            <text:p>1,00</text:p>
          </table:table-cell>
          <table:table-cell table:style-name="ce6" office:value-type="string">
            <text:p>UAH</text:p>
          </table:table-cell>
          <table:table-cell table:style-name="ce6" office:value-type="string">
            <text:p>Так</text:p>
          </table:table-cell>
          <table:table-cell table:style-name="ce6" office:value-type="string">
            <text:p>Відсутнє</text:p>
          </table:table-cell>
          <table:table-cell table:style-name="ce6" office:value-type="string">
            <text:p>Ні</text:p>
          </table:table-cell>
          <table:table-cell table:number-columns-repeated="991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.$A$1" table:cell-range-address="$Sheet.$A$5:.$BI$84"/>
        </table:named-expressions>
      </table:table>
      <table:named-expressions/>
      <table:database-ranges>
        <table:database-range table:name="_xlnm._FilterDatabase" table:target-range-address="Sheet.A5:Sheet.BI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uk" number:country="UA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3:1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3:10:11.82</dc:date>
    <dc:creator>Петр Клешнев</dc:creator>
    <meta:document-statistic meta:table-count="1" meta:cell-count="3638" meta:object-count="0"/>
    <meta:generator>OpenOffice/4.1.1$Win32 OpenOffice.org_project/411m6$Build-9775</meta:generator>
  </office:meta>
</office:document-meta>
</file>