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6.89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5.91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9.85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3.083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number-style style:name="N8001" number:language="uk" number:country="UA">
      <number:number number:decimal-places="0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008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00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06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7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1" table:number-columns-repeated="3" table:default-cell-style-name="Excel_20_Built-in_20_Normal"/>
        <table:table-column table:style-name="co7" table:number-columns-repeated="5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6" table:number-columns-repeated="2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4" table:default-cell-style-name="Excel_20_Built-in_20_Normal"/>
        <table:table-column table:style-name="co6" table:number-columns-repeated="3" table:default-cell-style-name="Excel_20_Built-in_20_Normal"/>
        <table:table-column table:style-name="co7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9" table:number-columns-repeated="963" table:default-cell-style-name="Excel_20_Built-in_20_Normal"/>
        <table:table-row table:style-name="ro1">
          <table:table-cell table:style-name="ce1" office:value-type="string">
            <text:p>КЗК “ДНІПРОВСЬКАЙ АКАДЕМІЧНИЙ УКРАЇНСЬКИЙ ТЕАТР ОДНОГО АКТОРА “КРИК” ДМР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<text:a xlink:href="mailto:report.zakupki@prom.ua">report.zakupki@prom.ua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Список державних закупівель 2020-2022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№</text:p>
          </table:table-cell>
          <table:table-cell table:style-name="ce4" office:value-type="string">
            <text:p>Ідентифікатор закупівлі</text:p>
          </table:table-cell>
          <table:table-cell table:style-name="ce4" office:value-type="string">
            <text:p>Ідентифікатор лота</text:p>
          </table:table-cell>
          <table:table-cell table:style-name="ce4" office:value-type="string">
            <text:p>Узагальнена назва закупівлі</text:p>
          </table:table-cell>
          <table:table-cell table:style-name="ce4" office:value-type="string">
            <text:p>Предмет закупівлі</text:p>
          </table:table-cell>
          <table:table-cell table:style-name="ce4" office:value-type="string">
            <text:p>Річний план на</text:p>
          </table:table-cell>
          <table:table-cell table:style-name="ce4" office:value-type="string">
            <text:p>Класифікатор</text:p>
          </table:table-cell>
          <table:table-cell table:style-name="ce4" office:value-type="string">
            <text:p>Тип процедури</text:p>
          </table:table-cell>
          <table:table-cell table:style-name="ce4" office:value-type="string">
            <text:p>КЕП</text:p>
          </table:table-cell>
          <table:table-cell table:style-name="ce4" office:value-type="string">
            <text:p>Організатор</text:p>
          </table:table-cell>
          <table:table-cell table:style-name="ce4" office:value-type="string">
            <text:p>ЄДРПОУ організатора</text:p>
          </table:table-cell>
          <table:table-cell table:style-name="ce4" office:value-type="string">
            <text:p>Організатор закупівлі</text:p>
          </table:table-cell>
          <table:table-cell table:style-name="ce4" office:value-type="string">
            <text:p>Основний контакт</text:p>
          </table:table-cell>
          <table:table-cell table:style-name="ce4" office:value-type="string">
            <text:p>Всього запитань (без відповіді) лот/закупівля</text:p>
          </table:table-cell>
          <table:table-cell table:style-name="ce4" office:value-type="string">
            <text:p>Всього скарг (без рішення) лот/закупівля</text:p>
          </table:table-cell>
          <table:table-cell table:style-name="ce4" office:value-type="string">
            <text:p>Всього вимог (без рішення) лот/закупівля</text:p>
          </table:table-cell>
          <table:table-cell table:style-name="ce4" office:value-type="string">
            <text:p>Дата публікації закупівлі</text:p>
          </table:table-cell>
          <table:table-cell table:style-name="ce4" office:value-type="string">
            <text:p>Дата уточнення з:</text:p>
          </table:table-cell>
          <table:table-cell table:style-name="ce4" office:value-type="string">
            <text:p>Дата уточнення до:</text:p>
          </table:table-cell>
          <table:table-cell table:style-name="ce4" office:value-type="string">
            <text:p>Прийом пропозицій з</text:p>
          </table:table-cell>
          <table:table-cell table:style-name="ce4" office:value-type="string">
            <text:p>Прийом пропозицій до:</text:p>
          </table:table-cell>
          <table:table-cell table:style-name="ce4" office:value-type="string">
            <text:p>Дата аукціону</text:p>
          </table:table-cell>
          <table:table-cell table:style-name="ce4" office:value-type="string">
            <text:p>Кількість учасників аукціону</text:p>
          </table:table-cell>
          <table:table-cell table:style-name="ce4" office:value-type="string">
            <text:p>Очікувана вартість закупівлі</text:p>
          </table:table-cell>
          <table:table-cell table:style-name="ce4" office:value-type="string">
            <text:p>Очікувана вартість лота</text:p>
          </table:table-cell>
          <table:table-cell table:style-name="ce4" office:value-type="string">
            <text:p>Кількість одиниць</text:p>
          </table:table-cell>
          <table:table-cell table:style-name="ce4" office:value-type="string">
            <text:p>Очікувана вартість, одиниця</text:p>
          </table:table-cell>
          <table:table-cell table:style-name="ce4" office:value-type="string">
            <text:p>Одиниця виміру</text:p>
          </table:table-cell>
          <table:table-cell table:style-name="ce4" office:value-type="string">
            <text:p>Крок зниження</text:p>
          </table:table-cell>
          <table:table-cell table:style-name="ce4" office:value-type="string">
            <text:p>Валюта</text:p>
          </table:table-cell>
          <table:table-cell table:style-name="ce4" office:value-type="string">
            <text:p>З ПДВ</text:p>
          </table:table-cell>
          <table:table-cell table:style-name="ce4" office:value-type="string">
            <text:p>Сума гарантії</text:p>
          </table:table-cell>
          <table:table-cell table:style-name="ce4" office:value-type="string">
            <text:p>Нецінові критерії</text:p>
          </table:table-cell>
          <table:table-cell table:style-name="ce4" office:value-type="string">
            <text:p>Пропозиція потенційного переможця (з найменшою ціною) грн</text:p>
          </table:table-cell>
          <table:table-cell table:style-name="ce4" office:value-type="string">
            <text:p>Пропозиція потенційного переможця (з найменшою ціною) за одиницю грн</text:p>
          </table:table-cell>
          <table:table-cell table:style-name="ce4" office:value-type="string">
            <text:p>Назва потенційного переможця (з найменшою ціною)</text:p>
          </table:table-cell>
          <table:table-cell table:style-name="ce4" office:value-type="string">
            <text:p>Сума зниження, грн</text:p>
          </table:table-cell>
          <table:table-cell table:style-name="ce4" office:value-type="string">
            <text:p>% зниження</text:p>
          </table:table-cell>
          <table:table-cell table:style-name="ce4" office:value-type="string">
            <text:p>Фактичний переможець</text:p>
          </table:table-cell>
          <table:table-cell table:style-name="ce4" office:value-type="string">
            <text:p>ЄДРПОУ переможця</text:p>
          </table:table-cell>
          <table:table-cell table:style-name="ce4" office:value-type="string">
            <text:p>Електронна пошта переможця тендеру</text:p>
          </table:table-cell>
          <table:table-cell table:style-name="ce4" office:value-type="string">
            <text:p>Контактний телефон переможця тендеру</text:p>
          </table:table-cell>
          <table:table-cell table:style-name="ce4" office:value-type="string">
            <text:p>Сума зниження, грн</text:p>
          </table:table-cell>
          <table:table-cell table:style-name="ce4" office:value-type="string">
            <text:p>% зниження</text:p>
          </table:table-cell>
          <table:table-cell table:style-name="ce4" office:value-type="string">
            <text:p>Посилання на редукціон</text:p>
          </table:table-cell>
          <table:table-cell table:style-name="ce4" office:value-type="string">
            <text:p>Дата публікації повідомлення про намір укласти договір</text:p>
          </table:table-cell>
          <table:table-cell table:style-name="ce4" office:value-type="string">
            <text:p>Укладання договору з (початкова дата для укладання договору):</text:p>
          </table:table-cell>
          <table:table-cell table:style-name="ce4" office:value-type="string">
            <text:p>Укладання договору до (кінцева дата для укладання договору):</text:p>
          </table:table-cell>
          <table:table-cell table:style-name="ce4" office:value-type="string">
            <text:p>Статус</text:p>
          </table:table-cell>
          <table:table-cell table:style-name="ce4" office:value-type="string">
            <text:p>Дата закінчення процедури</text:p>
          </table:table-cell>
          <table:table-cell table:style-name="ce4" office:value-type="string">
            <text:p>Номер договору</text:p>
          </table:table-cell>
          <table:table-cell table:style-name="ce4" office:value-type="string">
            <text:p>Сума укладеного договору</text:p>
          </table:table-cell>
          <table:table-cell table:style-name="ce4" office:value-type="string">
            <text:p>Строк поставки з:</text:p>
          </table:table-cell>
          <table:table-cell table:style-name="ce4" office:value-type="string">
            <text:p>Строк поставки до:</text:p>
          </table:table-cell>
          <table:table-cell table:style-name="ce4" office:value-type="string">
            <text:p>Дата підписання договору:</text:p>
          </table:table-cell>
          <table:table-cell table:style-name="ce4" office:value-type="string">
            <text:p>Договір діє з:</text:p>
          </table:table-cell>
          <table:table-cell table:style-name="ce4" office:value-type="string">
            <text:p>Договір діє до:</text:p>
          </table:table-cell>
          <table:table-cell table:style-name="ce4" office:value-type="string">
            <text:p>Статус договору</text:p>
          </table:table-cell>
          <table:table-cell table:style-name="ce4" office:value-type="string">
            <text:p>Причина скасування закупівлі</text:p>
          </table:table-cell>
          <table:table-cell table:style-name="ce4" office:value-type="string">
            <text:p>Мої дії</text:p>
          </table:table-cell>
          <table:table-cell table:style-name="ce4" office:value-type="string">
            <text:p>Всі учасники закупки</text:p>
          </table:table-cell>
          <table:table-cell table:number-columns-repeated="96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2" table:formula="of:=HYPERLINK(&quot;https://my.zakupki.prom.ua/remote/dispatcher/state_purchase_view/39702278&quot;; &quot;UA-2022-12-23-017735-a&quot;)" office:value-type="string" office:string-value="UA-2022-12-23-017735-a">
            <text:p>UA-2022-12-23-01773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Канцелярські товари</text:p>
          </table:table-cell>
          <table:table-cell table:style-name="ce6" office:value-type="string">
            <text:p>Канцелярські товари для адміністративного використання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30190000-7 Офісне устаткування та приладдя різне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23">
            <text:p>23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996.64">
            <text:p>2 996,64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49.16">
            <text:p>749,16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96.64">
            <text:p>2 996,64</text:p>
          </table:table-cell>
          <table:table-cell table:style-name="ce9" office:value-type="float" office:value="749.16">
            <text:p>749,16</text:p>
          </table:table-cell>
          <table:table-cell table:style-name="ce6" table:number-columns-repeated="3"/>
          <table:table-cell table:style-name="ce6" office:value-type="string">
            <text:p>ПРИВАТНЕ ПІДПРИЄМСТВО "АРСЕНАЛ-У"</text:p>
          </table:table-cell>
          <table:table-cell table:style-name="ce6" office:value-type="string">
            <text:p>25525494</text:p>
          </table:table-cell>
          <table:table-cell table:style-name="ce6"/>
          <table:table-cell table:style-name="ce6" office:value-type="string">
            <text:p>+380562318615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23T15:34:29.893196">
            <text:p>23.12.2022 15:34</text:p>
          </table:table-cell>
          <table:table-cell table:style-name="ce6" office:value-type="string">
            <text:p>23/12/2022</text:p>
          </table:table-cell>
          <table:table-cell table:style-name="ce9" office:value-type="float" office:value="2996.64">
            <text:p>2 996,64</text:p>
          </table:table-cell>
          <table:table-cell table:style-name="ce7" office:value-type="date" office:date-value="2022-12-23">
            <text:p>23.12.2022</text:p>
          </table:table-cell>
          <table:table-cell table:style-name="ce7" office:value-type="date" office:date-value="2022-12-29">
            <text:p>29.12.2022</text:p>
          </table:table-cell>
          <table:table-cell table:number-columns-repeated="2" table:style-name="ce7" office:value-type="date" office:date-value="2022-12-23">
            <text:p>23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2" table:formula="of:=HYPERLINK(&quot;https://my.zakupki.prom.ua/remote/dispatcher/state_purchase_view/39694524&quot;; &quot;UA-2022-12-23-014078-a&quot;)" office:value-type="string" office:string-value="UA-2022-12-23-014078-a">
            <text:p>UA-2022-12-23-014078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</table:table-cell>
          <table:table-cell table:style-name="ce6" office:value-type="string">
            <text:p><text:s/>Програмне забезпечення Е-журнал Головбух (надання права користування) 6 міс.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48000000-8 Пакети програмного забезпечення та інформаційні систем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23">
            <text:p>23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772">
            <text:p>2 772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772">
            <text:p>2 772,00</text:p>
          </table:table-cell>
          <table:table-cell table:style-name="ce6" office:value-type="string">
            <text:p>комплект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772">
            <text:p>2 772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«ЕКСПЕРТУС ТЕК»</text:p>
          </table:table-cell>
          <table:table-cell table:style-name="ce6" office:value-type="string">
            <text:p>44725954</text:p>
          </table:table-cell>
          <table:table-cell table:style-name="ce6" table:number-columns-repeated="4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23T14:21:20.864708">
            <text:p>23.12.2022 14:21</text:p>
          </table:table-cell>
          <table:table-cell table:style-name="ce6" office:value-type="string">
            <text:p>П3081617</text:p>
          </table:table-cell>
          <table:table-cell table:style-name="ce9" office:value-type="float" office:value="2772">
            <text:p>2 772,00</text:p>
          </table:table-cell>
          <table:table-cell table:style-name="ce7" office:value-type="date" office:date-value="2022-12-30">
            <text:p>30.12.2022</text:p>
          </table:table-cell>
          <table:table-cell table:style-name="ce7" office:value-type="date" office:date-value="2023-06-30">
            <text:p>30.06.2023</text:p>
          </table:table-cell>
          <table:table-cell table:number-columns-repeated="2" table:style-name="ce7" office:value-type="date" office:date-value="2022-12-23">
            <text:p>23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2" table:formula="of:=HYPERLINK(&quot;https://my.zakupki.prom.ua/remote/dispatcher/state_purchase_view/39411276&quot;; &quot;UA-2022-12-15-018034-a&quot;)" office:value-type="string" office:string-value="UA-2022-12-15-018034-a">
            <text:p>UA-2022-12-15-018034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рограма Avast Premium Security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5">
            <text:p>15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20">
            <text:p>52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20">
            <text:p>52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520">
            <text:p>52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"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8704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5T15:28:18.760473">
            <text:p>15.12.2022 15:28</text:p>
          </table:table-cell>
          <table:table-cell table:style-name="ce6" office:value-type="string">
            <text:p>20193490</text:p>
          </table:table-cell>
          <table:table-cell table:style-name="ce9" office:value-type="float" office:value="520">
            <text:p>520,00</text:p>
          </table:table-cell>
          <table:table-cell table:style-name="ce7" office:value-type="date" office:date-value="2022-12-14">
            <text:p>14.12.2022</text:p>
          </table:table-cell>
          <table:table-cell table:style-name="ce7" office:value-type="date" office:date-value="2023-12-13">
            <text:p>13.12.2023</text:p>
          </table:table-cell>
          <table:table-cell table:number-columns-repeated="2" table:style-name="ce7" office:value-type="date" office:date-value="2022-12-14">
            <text:p>14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2" table:formula="of:=HYPERLINK(&quot;https://my.zakupki.prom.ua/remote/dispatcher/state_purchase_view/39268213&quot;; &quot;UA-2022-12-12-019917-a&quot;)" office:value-type="string" office:string-value="UA-2022-12-12-019917-a">
            <text:p>UA-2022-12-12-019917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Dос" Модуль "Звітність" з правом використання на рік.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Dос" Модуль "Звітність" з правом використання на рік.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500">
            <text:p>2 5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500">
            <text:p>2 50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500">
            <text:p>2 5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0563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6:46:59.905823">
            <text:p>12.12.2022 16:47</text:p>
          </table:table-cell>
          <table:table-cell table:style-name="ce6" office:value-type="string">
            <text:p>53</text:p>
          </table:table-cell>
          <table:table-cell table:style-name="ce9" office:value-type="float" office:value="2500">
            <text:p>2 500,00</text:p>
          </table:table-cell>
          <table:table-cell table:style-name="ce7" office:value-type="date" office:date-value="2022-12-08">
            <text:p>08.12.2022</text:p>
          </table:table-cell>
          <table:table-cell table:style-name="ce7" office:value-type="date" office:date-value="2023-12-07">
            <text:p>07.12.2023</text:p>
          </table:table-cell>
          <table:table-cell table:number-columns-repeated="2" table:style-name="ce7" office:value-type="date" office:date-value="2022-12-08">
            <text:p>08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2" table:formula="of:=HYPERLINK(&quot;https://my.zakupki.prom.ua/remote/dispatcher/state_purchase_view/39267440&quot;; &quot;UA-2022-12-12-019620-a&quot;)" office:value-type="string" office:string-value="UA-2022-12-12-019620-a">
            <text:p>UA-2022-12-12-019620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48440000-4 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00">
            <text:p>4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00">
            <text:p>400,00</text:p>
          </table:table-cell>
          <table:table-cell table:style-name="ce6" office:value-type="string">
            <text:p>комплект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00">
            <text:p>4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063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6:38:51.354491">
            <text:p>12.12.2022 16:38</text:p>
          </table:table-cell>
          <table:table-cell table:style-name="ce6" office:value-type="string">
            <text:p>54</text:p>
          </table:table-cell>
          <table:table-cell table:style-name="ce9" office:value-type="float" office:value="400">
            <text:p>400,00</text:p>
          </table:table-cell>
          <table:table-cell table:style-name="ce7" office:value-type="date" office:date-value="2022-12-08">
            <text:p>08.12.2022</text:p>
          </table:table-cell>
          <table:table-cell table:style-name="ce7" office:value-type="date" office:date-value="2023-12-07">
            <text:p>07.12.2023</text:p>
          </table:table-cell>
          <table:table-cell table:number-columns-repeated="2" table:style-name="ce7" office:value-type="date" office:date-value="2022-12-08">
            <text:p>08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2" table:formula="of:=HYPERLINK(&quot;https://my.zakupki.prom.ua/remote/dispatcher/state_purchase_view/39267029&quot;; &quot;UA-2022-12-12-019329-a&quot;)" office:value-type="string" office:string-value="UA-2022-12-12-019329-a">
            <text:p>UA-2022-12-12-019329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</text:p>
          </table:table-cell>
          <table:table-cell table:style-name="ce6" office:value-type="string">
            <text:p>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98">
            <text:p>498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44206723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6:31:41.411114">
            <text:p>12.12.2022 16:31</text:p>
          </table:table-cell>
          <table:table-cell table:style-name="ce6" office:value-type="string">
            <text:p>20193490</text:p>
          </table:table-cell>
          <table:table-cell table:style-name="ce9" office:value-type="float" office:value="498">
            <text:p>498,00</text:p>
          </table:table-cell>
          <table:table-cell table:style-name="ce7" office:value-type="date" office:date-value="2022-12-08">
            <text:p>08.12.2022</text:p>
          </table:table-cell>
          <table:table-cell table:style-name="ce7" office:value-type="date" office:date-value="2023-12-07">
            <text:p>07.12.2023</text:p>
          </table:table-cell>
          <table:table-cell table:number-columns-repeated="2" table:style-name="ce7" office:value-type="date" office:date-value="2022-12-08">
            <text:p>08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2" table:formula="of:=HYPERLINK(&quot;https://my.zakupki.prom.ua/remote/dispatcher/state_purchase_view/39260192&quot;; &quot;UA-2022-12-12-015951-a&quot;)" office:value-type="string" office:string-value="UA-2022-12-12-015951-a">
            <text:p>UA-2022-12-12-015951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Формений одяг - халати медичні</text:p>
          </table:table-cell>
          <table:table-cell table:style-name="ce6" office:value-type="string">
            <text:p>Медичні халати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110000-3 Формений одяг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997.96">
            <text:p>2 997,96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2">
            <text:p>12</text:p>
          </table:table-cell>
          <table:table-cell table:style-name="ce9" office:value-type="float" office:value="249.83">
            <text:p>249,83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97.96">
            <text:p>2 997,96</text:p>
          </table:table-cell>
          <table:table-cell table:style-name="ce9" office:value-type="float" office:value="249.83">
            <text:p>249,83</text:p>
          </table:table-cell>
          <table:table-cell table:style-name="ce6" table:number-columns-repeated="3"/>
          <table:table-cell table:style-name="ce6" office:value-type="string">
            <text:p>ПОЛТОРАЦЬКИЙ АНАТОЛІЙ АНАТОЛІЙОВИЧ</text:p>
          </table:table-cell>
          <table:table-cell table:style-name="ce6" office:value-type="string">
            <text:p>2279410772</text:p>
          </table:table-cell>
          <table:table-cell table:style-name="ce6"/>
          <table:table-cell table:style-name="ce6" office:value-type="string">
            <text:p>+3809904280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5:19:30.904443">
            <text:p>12.12.2022 15:19</text:p>
          </table:table-cell>
          <table:table-cell table:style-name="ce6" office:value-type="string">
            <text:p>09/12/22</text:p>
          </table:table-cell>
          <table:table-cell table:style-name="ce9" office:value-type="float" office:value="2997.96">
            <text:p>2 997,96</text:p>
          </table:table-cell>
          <table:table-cell table:style-name="ce7" office:value-type="date" office:date-value="2022-12-15">
            <text:p>15.12.2022</text:p>
          </table:table-cell>
          <table:table-cell table:style-name="ce7" office:value-type="date" office:date-value="2022-12-20">
            <text:p>20.12.2022</text:p>
          </table:table-cell>
          <table:table-cell table:number-columns-repeated="2" table:style-name="ce7" office:value-type="date" office:date-value="2022-12-09">
            <text:p>09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2" table:formula="of:=HYPERLINK(&quot;https://my.zakupki.prom.ua/remote/dispatcher/state_purchase_view/38981909&quot;; &quot;UA-2022-12-02-008155-a&quot;)" office:value-type="string" office:string-value="UA-2022-12-02-008155-a">
            <text:p>UA-2022-12-02-00815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000000-5 Послуги у сфері інформаційних технологій: консультування, розробка програмного забезпечення, послуги мережі Інтернет і послуги з підтрим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02">
            <text:p>0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5000">
            <text:p>5 0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"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6604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02T12:33:15.897299">
            <text:p>02.12.2022 12:33</text:p>
          </table:table-cell>
          <table:table-cell table:style-name="ce6" office:value-type="string">
            <text:p>ДПММП000-458</text:p>
          </table:table-cell>
          <table:table-cell table:style-name="ce9" office:value-type="float" office:value="5000">
            <text:p>5 000,00</text:p>
          </table:table-cell>
          <table:table-cell table:style-name="ce7" office:value-type="date" office:date-value="2022-12-02">
            <text:p>02.12.2022</text:p>
          </table:table-cell>
          <table:table-cell table:style-name="ce7" office:value-type="date" office:date-value="2023-12-31">
            <text:p>31.12.2023</text:p>
          </table:table-cell>
          <table:table-cell table:number-columns-repeated="2" table:style-name="ce7" office:value-type="date" office:date-value="2022-12-02">
            <text:p>02.12.2022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2" table:formula="of:=HYPERLINK(&quot;https://my.zakupki.prom.ua/remote/dispatcher/state_purchase_view/38916837&quot;; &quot;UA-2022-11-30-009254-a&quot;)" office:value-type="string" office:string-value="UA-2022-11-30-009254-a">
            <text:p>UA-2022-11-30-009254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000000-5 Послуги у сфері інформаційних технологій: консультування, розробка програмного забезпечення, послуги мережі Інтернет і послуги з підтрим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1-30">
            <text:p>30.1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5000">
            <text:p>5 000,00</text:p>
          </table:table-cell>
          <table:table-cell table:style-name="ce6" table:number-columns-repeated="3"/>
          <table:table-cell table:style-name="ce6" office:value-type="string">
            <text:p>ВДОВІЧЕНКО ДАР'Я ОЛЕКСІЇВНА</text:p>
          </table:table-cell>
          <table:table-cell table:style-name="ce6" office:value-type="string">
            <text:p>3206414961</text:p>
          </table:table-cell>
          <table:table-cell table:style-name="ce6"/>
          <table:table-cell table:style-name="ce6" office:value-type="string">
            <text:p>+3805676604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1-30T14:46:54.418938">
            <text:p>30.11.2022 14:46</text:p>
          </table:table-cell>
          <table:table-cell table:style-name="ce6" office:value-type="string">
            <text:p>ДПМ17605</text:p>
          </table:table-cell>
          <table:table-cell table:style-name="ce9" office:value-type="float" office:value="5000">
            <text:p>5 000,00</text:p>
          </table:table-cell>
          <table:table-cell table:style-name="ce7" office:value-type="date" office:date-value="2022-11-30">
            <text:p>30.11.2022</text:p>
          </table:table-cell>
          <table:table-cell table:style-name="ce7" office:value-type="date" office:date-value="2023-12-31">
            <text:p>31.12.2023</text:p>
          </table:table-cell>
          <table:table-cell table:number-columns-repeated="2" table:style-name="ce7" office:value-type="date" office:date-value="2022-11-30">
            <text:p>30.1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2" table:formula="of:=HYPERLINK(&quot;https://my.zakupki.prom.ua/remote/dispatcher/state_purchase_view/38913620&quot;; &quot;UA-2022-11-30-007646-a&quot;)" office:value-type="string" office:string-value="UA-2022-11-30-007646-a">
            <text:p>UA-2022-11-30-007646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/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/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1-30">
            <text:p>30.1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960">
            <text:p>96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960">
            <text:p>96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960">
            <text:p>96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ІНФОРМАЦІЙНИХ І АНАЛІТИЧНИХ ТЕХНОЛОГІЙ"</text:p>
          </table:table-cell>
          <table:table-cell table:style-name="ce6" office:value-type="string">
            <text:p>36216548</text:p>
          </table:table-cell>
          <table:table-cell table:style-name="ce6"/>
          <table:table-cell table:style-name="ce6" office:value-type="string">
            <text:p>+3805002632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1-30T13:47:07.083741">
            <text:p>30.11.2022 13:47</text:p>
          </table:table-cell>
          <table:table-cell table:style-name="ce6" office:value-type="string">
            <text:p>22ДН-1 від 30.11.2022</text:p>
          </table:table-cell>
          <table:table-cell table:style-name="ce9" office:value-type="float" office:value="960">
            <text:p>960,00</text:p>
          </table:table-cell>
          <table:table-cell table:style-name="ce7" office:value-type="date" office:date-value="2022-11-30">
            <text:p>30.11.2022</text:p>
          </table:table-cell>
          <table:table-cell table:style-name="ce7" office:value-type="date" office:date-value="2022-12-31">
            <text:p>31.12.2022</text:p>
          </table:table-cell>
          <table:table-cell table:number-columns-repeated="2" table:style-name="ce7" office:value-type="date" office:date-value="2022-11-30">
            <text:p>30.1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2" table:formula="of:=HYPERLINK(&quot;https://my.zakupki.prom.ua/remote/dispatcher/state_purchase_view/38055894&quot;; &quot;UA-2022-10-19-007991-a&quot;)" office:value-type="string" office:string-value="UA-2022-10-19-007991-a">
            <text:p>UA-2022-10-19-007991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ремонту і технічного обслуговування вимірювальних, випробувальних і контрольних приладів - 1 послуга</text:p>
          </table:table-cell>
          <table:table-cell table:style-name="ce6" office:value-type="string">
            <text:p>Послуги з ремонту і технічного обслуговування вимірювальних, випробувальних і контрольних приладів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19">
            <text:p>19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125">
            <text:p>1 125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125">
            <text:p>1 125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125">
            <text:p>1 125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ДНІПРОСПЕЦПОЖМОНТАЖ"</text:p>
          </table:table-cell>
          <table:table-cell table:style-name="ce6" office:value-type="string">
            <text:p>36640049</text:p>
          </table:table-cell>
          <table:table-cell table:style-name="ce6" table:number-columns-repeated="4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19T15:06:25.626301">
            <text:p>19.10.2022 15:06</text:p>
          </table:table-cell>
          <table:table-cell table:style-name="ce6" office:value-type="string">
            <text:p>№17/10</text:p>
          </table:table-cell>
          <table:table-cell table:style-name="ce9" office:value-type="float" office:value="1125">
            <text:p>1 125,00</text:p>
          </table:table-cell>
          <table:table-cell table:style-name="ce7" office:value-type="date" office:date-value="2022-10-17">
            <text:p>17.10.2022</text:p>
          </table:table-cell>
          <table:table-cell table:style-name="ce7" office:value-type="date" office:date-value="2022-10-31">
            <text:p>31.10.2022</text:p>
          </table:table-cell>
          <table:table-cell table:number-columns-repeated="2" table:style-name="ce7" office:value-type="date" office:date-value="2022-10-17">
            <text:p>17.10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2" table:formula="of:=HYPERLINK(&quot;https://my.zakupki.prom.ua/remote/dispatcher/state_purchase_view/37796625&quot;; &quot;UA-2022-10-03-009231-a&quot;)" office:value-type="string" office:string-value="UA-2022-10-03-009231-a">
            <text:p>UA-2022-10-03-009231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іджак чоловічий</text:p>
          </table:table-cell>
          <table:table-cell table:style-name="ce6" office:value-type="string">
            <text:p>піджак чоловічий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223200-0 Піджа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980">
            <text:p>1 98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980">
            <text:p>1 98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980">
            <text:p>1 980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20:06:35.798472">
            <text:p>03.10.2022 20:06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1980">
            <text:p>1 980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2" table:formula="of:=HYPERLINK(&quot;https://my.zakupki.prom.ua/remote/dispatcher/state_purchase_view/37796296&quot;; &quot;UA-2022-10-03-009035-a&quot;)" office:value-type="string" office:string-value="UA-2022-10-03-009035-a">
            <text:p>UA-2022-10-03-00903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Сорочка чоловіча 2 шт.</text:p>
          </table:table-cell>
          <table:table-cell table:style-name="ce6" office:value-type="string">
            <text:p>Сорочка чоловіча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332000-5 Сороч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490">
            <text:p>1 49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45">
            <text:p>74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490">
            <text:p>1 490,00</text:p>
          </table:table-cell>
          <table:table-cell table:style-name="ce9" office:value-type="float" office:value="745">
            <text:p>74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30:22.72849">
            <text:p>03.10.2022 16:30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1490">
            <text:p>1 490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2" table:formula="of:=HYPERLINK(&quot;https://my.zakupki.prom.ua/remote/dispatcher/state_purchase_view/37795994&quot;; &quot;UA-2022-10-03-008893-a&quot;)" office:value-type="string" office:string-value="UA-2022-10-03-008893-a">
            <text:p>UA-2022-10-03-008893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Ремінь чоловічий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425000-4 Ремен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95">
            <text:p>295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95">
            <text:p>2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95">
            <text:p>2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19:52.517827">
            <text:p>03.10.2022 16:19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295">
            <text:p>2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2" table:formula="of:=HYPERLINK(&quot;https://my.zakupki.prom.ua/remote/dispatcher/state_purchase_view/37795821&quot;; &quot;UA-2022-10-03-008783-a&quot;)" office:value-type="string" office:string-value="UA-2022-10-03-008783-a">
            <text:p>UA-2022-10-03-008783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Шарф чоловічий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422000-3 Шарф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795">
            <text:p>795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795">
            <text:p>7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795">
            <text:p>7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14:50.531425">
            <text:p>03.10.2022 16:14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795">
            <text:p>7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09-30">
            <text:p>30.09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2" table:formula="of:=HYPERLINK(&quot;https://my.zakupki.prom.ua/remote/dispatcher/state_purchase_view/37795520&quot;; &quot;UA-2022-10-03-008687-a&quot;)" office:value-type="string" office:string-value="UA-2022-10-03-008687-a">
            <text:p>UA-2022-10-03-008687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Краватка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423000-0 Крава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95">
            <text:p>395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95">
            <text:p>3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95">
            <text:p>3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10:01.142472">
            <text:p>03.10.2022 16:10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395">
            <text:p>3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2" table:formula="of:=HYPERLINK(&quot;https://my.zakupki.prom.ua/remote/dispatcher/state_purchase_view/37794915&quot;; &quot;UA-2022-10-03-008364-a&quot;)" office:value-type="string" office:string-value="UA-2022-10-03-008364-a">
            <text:p>UA-2022-10-03-008364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Штани чоловічі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234000-8 Штан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495">
            <text:p>1 495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495">
            <text:p>1 4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495">
            <text:p>1 4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02:41.235962">
            <text:p>03.10.2022 16:02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1495">
            <text:p>1 4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2" table:formula="of:=HYPERLINK(&quot;https://my.zakupki.prom.ua/remote/dispatcher/state_purchase_view/37139616&quot;; &quot;UA-2022-08-18-010799-a&quot;)" office:value-type="string" office:string-value="UA-2022-08-18-010799-a">
            <text:p>UA-2022-08-18-010799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</text:p>
          </table:table-cell>
          <table:table-cell table:style-name="ce6" office:value-type="string">
            <text:p/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8-18">
            <text:p>18.08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66">
            <text:p>166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44206723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8-18T20:44:47.308676">
            <text:p>18.08.2022 20:44</text:p>
          </table:table-cell>
          <table:table-cell table:style-name="ce6" office:value-type="string">
            <text:p>20193490</text:p>
          </table:table-cell>
          <table:table-cell table:style-name="ce9" office:value-type="float" office:value="166">
            <text:p>166,00</text:p>
          </table:table-cell>
          <table:table-cell table:style-name="ce7" office:value-type="date" office:date-value="2022-08-16">
            <text:p>16.08.2022</text:p>
          </table:table-cell>
          <table:table-cell table:style-name="ce7" office:value-type="date" office:date-value="2022-08-17">
            <text:p>17.08.2022</text:p>
          </table:table-cell>
          <table:table-cell table:number-columns-repeated="2" table:style-name="ce7" office:value-type="date" office:date-value="2022-08-16">
            <text:p>16.08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2" table:formula="of:=HYPERLINK(&quot;https://my.zakupki.prom.ua/remote/dispatcher/state_purchase_view/37106081&quot;; &quot;UA-2022-08-17-004123-a&quot;)" office:value-type="string" office:string-value="UA-2022-08-17-004123-a">
            <text:p>UA-2022-08-17-004123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</text:p>
          </table:table-cell>
          <table:table-cell table:style-name="ce6" office:value-type="string">
            <text:p>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410000-7 Послуги провайдер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8-17">
            <text:p>17.08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503">
            <text:p>1 503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51.5">
            <text:p>751,5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503">
            <text:p>1 503,00</text:p>
          </table:table-cell>
          <table:table-cell table:style-name="ce9" office:value-type="float" office:value="751.5">
            <text:p>751,5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ХОСТІНГ УКРАЇНА"</text:p>
          </table:table-cell>
          <table:table-cell table:style-name="ce6" office:value-type="string">
            <text:p>37593550</text:p>
          </table:table-cell>
          <table:table-cell table:style-name="ce6"/>
          <table:table-cell table:style-name="ce6" office:value-type="string">
            <text:p>+38044392743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8-17T12:15:31.472256">
            <text:p>17.08.2022 12:15</text:p>
          </table:table-cell>
          <table:table-cell table:style-name="ce6" office:value-type="string">
            <text:p>№ 44608</text:p>
          </table:table-cell>
          <table:table-cell table:style-name="ce9" office:value-type="float" office:value="1503">
            <text:p>1 503,00</text:p>
          </table:table-cell>
          <table:table-cell table:style-name="ce7" office:value-type="date" office:date-value="2022-08-11">
            <text:p>11.08.2022</text:p>
          </table:table-cell>
          <table:table-cell table:style-name="ce7" office:value-type="date" office:date-value="2023-08-10">
            <text:p>10.08.2023</text:p>
          </table:table-cell>
          <table:table-cell table:number-columns-repeated="2" table:style-name="ce7" office:value-type="date" office:date-value="2022-08-11">
            <text:p>11.08.2022</text:p>
          </table:table-cell>
          <table:table-cell table:style-name="ce8" office:value-type="date" office:date-value="2023-08-10">
            <text:p>10.08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2" table:formula="of:=HYPERLINK(&quot;https://my.zakupki.prom.ua/remote/dispatcher/state_purchase_view/35233172&quot;; &quot;UA-2022-02-16-006153-b&quot;)" office:value-type="string" office:string-value="UA-2022-02-16-006153-b">
            <text:p>UA-2022-02-16-006153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/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2-16">
            <text:p>16.0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800">
            <text:p>4 8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ІНФОРМАЦІЙНИХ І АНАЛІТИЧНИХ ТЕХНОЛОГІЙ"</text:p>
          </table:table-cell>
          <table:table-cell table:style-name="ce6" office:value-type="string">
            <text:p>36216548</text:p>
          </table:table-cell>
          <table:table-cell table:style-name="ce6"/>
          <table:table-cell table:style-name="ce6" office:value-type="string">
            <text:p>+3805002632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2-16T13:12:46.020781">
            <text:p>16.02.2022 13:12</text:p>
          </table:table-cell>
          <table:table-cell table:style-name="ce6" office:value-type="string">
            <text:p>22 ДН</text:p>
          </table:table-cell>
          <table:table-cell table:style-name="ce9" office:value-type="float" office:value="4800">
            <text:p>4 800,00</text:p>
          </table:table-cell>
          <table:table-cell table:style-name="ce7" office:value-type="date" office:date-value="2022-02-16">
            <text:p>16.02.2022</text:p>
          </table:table-cell>
          <table:table-cell table:style-name="ce7" office:value-type="date" office:date-value="2022-10-31">
            <text:p>31.10.2022</text:p>
          </table:table-cell>
          <table:table-cell table:number-columns-repeated="2" table:style-name="ce7" office:value-type="date" office:date-value="2022-02-16">
            <text:p>16.02.2022</text:p>
          </table:table-cell>
          <table:table-cell table:style-name="ce8" office:value-type="date" office:date-value="2022-10-31">
            <text:p>31.10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2" table:formula="of:=HYPERLINK(&quot;https://my.zakupki.prom.ua/remote/dispatcher/state_purchase_view/34814471&quot;; &quot;UA-2022-02-03-012785-b&quot;)" office:value-type="string" office:string-value="UA-2022-02-03-012785-b">
            <text:p>UA-2022-02-03-012785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аперові рушники для рук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33760000-5 Туалетний папір, носові хустинки, рушники для рук і серве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2-03">
            <text:p>03.0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790.9">
            <text:p>2 790,9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05">
            <text:p>105</text:p>
          </table:table-cell>
          <table:table-cell table:style-name="ce9" office:value-type="float" office:value="26.58">
            <text:p>26,58</text:p>
          </table:table-cell>
          <table:table-cell table:style-name="ce6" office:value-type="string">
            <text:p>пачок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790.9">
            <text:p>2 790,90</text:p>
          </table:table-cell>
          <table:table-cell table:style-name="ce9" office:value-type="float" office:value="26.58">
            <text:p>26,58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624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2-03T16:38:32.31293">
            <text:p>03.02.2022 16:38</text:p>
          </table:table-cell>
          <table:table-cell table:style-name="ce6" office:value-type="string">
            <text:p>02.02.2022</text:p>
          </table:table-cell>
          <table:table-cell table:style-name="ce9" office:value-type="float" office:value="2790.9">
            <text:p>2 790,90</text:p>
          </table:table-cell>
          <table:table-cell table:style-name="ce7" office:value-type="date" office:date-value="2022-02-02">
            <text:p>02.02.2022</text:p>
          </table:table-cell>
          <table:table-cell table:style-name="ce7" office:value-type="date" office:date-value="2022-02-07">
            <text:p>07.02.2022</text:p>
          </table:table-cell>
          <table:table-cell table:number-columns-repeated="2" table:style-name="ce7" office:value-type="date" office:date-value="2022-02-02">
            <text:p>02.0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2" table:formula="of:=HYPERLINK(&quot;https://my.zakupki.prom.ua/remote/dispatcher/state_purchase_view/34330183&quot;; &quot;UA-2022-01-22-000253-b&quot;)" office:value-type="string" office:string-value="UA-2022-01-22-000253-b">
            <text:p>UA-2022-01-22-000253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Оренда нежитлового приміщення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0220000-9 Послуги з надання в оренду чи лізингу нежитлової нерухомост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1-22">
            <text:p>22.0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53600">
            <text:p>153 6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53600">
            <text:p>153 6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53600">
            <text:p>153 600,00</text:p>
          </table:table-cell>
          <table:table-cell table:style-name="ce6" table:number-columns-repeated="3"/>
          <table:table-cell table:style-name="ce6" office:value-type="string">
            <text:p>ДНІПРОПЕТРОВСЬКА ОБЛАСНА ОРГАНІЗАЦІЯ НАЦІОНАЛЬНОЇ СПІЛКИ АРХІТЕКТОРІВ УКРАЇНИ</text:p>
          </table:table-cell>
          <table:table-cell table:style-name="ce6" office:value-type="string">
            <text:p>05389936</text:p>
          </table:table-cell>
          <table:table-cell table:style-name="ce6"/>
          <table:table-cell table:style-name="ce6" office:value-type="string">
            <text:p>+380686546486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1-22T14:24:17.831072">
            <text:p>22.01.2022 14:24</text:p>
          </table:table-cell>
          <table:table-cell table:style-name="ce6" office:value-type="string">
            <text:p>30-11/20 дод уг №5 20.02.2022</text:p>
          </table:table-cell>
          <table:table-cell table:style-name="ce9" office:value-type="float" office:value="153600">
            <text:p>153 600,00</text:p>
          </table:table-cell>
          <table:table-cell table:style-name="ce7" office:value-type="date" office:date-value="2022-01-01">
            <text:p>01.01.2022</text:p>
          </table:table-cell>
          <table:table-cell table:style-name="ce7" office:value-type="date" office:date-value="2022-12-31">
            <text:p>31.12.2022</text:p>
          </table:table-cell>
          <table:table-cell table:style-name="ce7" office:value-type="date" office:date-value="2022-01-22">
            <text:p>22.01.2022</text:p>
          </table:table-cell>
          <table:table-cell table:style-name="ce7" office:value-type="date" office:date-value="2022-01-01">
            <text:p>01.0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2" table:formula="of:=HYPERLINK(&quot;https://my.zakupki.prom.ua/remote/dispatcher/state_purchase_view/34330062&quot;; &quot;UA-2022-01-22-000226-b&quot;)" office:value-type="string" office:string-value="UA-2022-01-22-000226-b">
            <text:p>UA-2022-01-22-000226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Оренда нежитлового приміщення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0220000-9 Послуги з надання в оренду чи лізингу нежитлової нерухомост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1-22">
            <text:p>22.0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3000">
            <text:p>63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3000">
            <text:p>63 0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63000">
            <text:p>63 000,00</text:p>
          </table:table-cell>
          <table:table-cell table:style-name="ce6" table:number-columns-repeated="3"/>
          <table:table-cell table:style-name="ce6" office:value-type="string">
            <text:p>ДНІПРОПЕТРОВСЬКА ОБЛАСНА ОРГАНІЗАЦІЯ НАЦІОНАЛЬНОЇ СПІЛКИ АРХІТЕКТОРІВ УКРАЇНИ</text:p>
          </table:table-cell>
          <table:table-cell table:style-name="ce6" office:value-type="string">
            <text:p>05389936</text:p>
          </table:table-cell>
          <table:table-cell table:style-name="ce6"/>
          <table:table-cell table:style-name="ce6" office:value-type="string">
            <text:p>+380686545486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1-22T14:03:03.212448">
            <text:p>22.01.2022 14:03</text:p>
          </table:table-cell>
          <table:table-cell table:style-name="ce6" office:value-type="string">
            <text:p>31-12/20</text:p>
          </table:table-cell>
          <table:table-cell table:style-name="ce9" office:value-type="float" office:value="63000">
            <text:p>63 000,00</text:p>
          </table:table-cell>
          <table:table-cell table:style-name="ce7" office:value-type="date" office:date-value="2022-01-01">
            <text:p>01.01.2022</text:p>
          </table:table-cell>
          <table:table-cell table:style-name="ce7" office:value-type="date" office:date-value="2022-12-31">
            <text:p>31.12.2022</text:p>
          </table:table-cell>
          <table:table-cell table:style-name="ce7" office:value-type="date" office:date-value="2022-01-20">
            <text:p>20.01.2022</text:p>
          </table:table-cell>
          <table:table-cell table:style-name="ce7" office:value-type="date" office:date-value="2022-01-01">
            <text:p>01.0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2" table:formula="of:=HYPERLINK(&quot;https://my.zakupki.prom.ua/remote/dispatcher/state_purchase_view/34215967&quot;; &quot;UA-2022-01-19-008902-a&quot;)" office:value-type="string" office:string-value="UA-2022-01-19-008902-a">
            <text:p>UA-2022-01-19-008902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рограма Avast Premium Security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1-19">
            <text:p>19.0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89">
            <text:p>489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89">
            <text:p>489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89">
            <text:p>489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"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8705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1-19T15:32:44.70409">
            <text:p>19.01.2022 15:32</text:p>
          </table:table-cell>
          <table:table-cell table:style-name="ce6" office:value-type="string">
            <text:p>20193490</text:p>
          </table:table-cell>
          <table:table-cell table:style-name="ce9" office:value-type="float" office:value="489">
            <text:p>489,00</text:p>
          </table:table-cell>
          <table:table-cell table:style-name="ce7" office:value-type="date" office:date-value="2022-01-12">
            <text:p>12.01.2022</text:p>
          </table:table-cell>
          <table:table-cell table:style-name="ce7" office:value-type="date" office:date-value="2022-01-14">
            <text:p>14.01.2022</text:p>
          </table:table-cell>
          <table:table-cell table:number-columns-repeated="2" table:style-name="ce7" office:value-type="date" office:date-value="2022-01-12">
            <text:p>12.0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2" table:formula="of:=HYPERLINK(&quot;https://my.zakupki.prom.ua/remote/dispatcher/state_purchase_view/34213833&quot;; &quot;UA-2022-01-19-008377-a&quot;)" office:value-type="string" office:string-value="UA-2022-01-19-008377-a">
            <text:p>UA-2022-01-19-008377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Оос" Модуль "Звітність" <text:s text:c="966"/>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Оос" Модуль "Звітність"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1-19">
            <text:p>19.0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000">
            <text:p>2 0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056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1-19T15:13:49.138301">
            <text:p>19.01.2022 15:13</text:p>
          </table:table-cell>
          <table:table-cell table:style-name="ce6" office:value-type="string">
            <text:p>2</text:p>
          </table:table-cell>
          <table:table-cell table:style-name="ce9" office:value-type="float" office:value="2000">
            <text:p>2 000,00</text:p>
          </table:table-cell>
          <table:table-cell table:style-name="ce7" office:value-type="date" office:date-value="2022-01-13">
            <text:p>13.01.2022</text:p>
          </table:table-cell>
          <table:table-cell table:style-name="ce7" office:value-type="date" office:date-value="2022-01-14">
            <text:p>14.01.2022</text:p>
          </table:table-cell>
          <table:table-cell table:number-columns-repeated="2" table:style-name="ce7" office:value-type="date" office:date-value="2022-01-13">
            <text:p>13.0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2" table:formula="of:=HYPERLINK(&quot;https://my.zakupki.prom.ua/remote/dispatcher/state_purchase_view/33915759&quot;; &quot;UA-2021-12-31-005472-c&quot;)" office:value-type="string" office:string-value="UA-2021-12-31-005472-c">
            <text:p>UA-2021-12-31-005472-c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ослуги з утилізації сміття <text:s/>та поводженням із сміттям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90510000-5 Утилізація/видалення сміття та поводження зі смітт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12-31">
            <text:p>31.1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896.5">
            <text:p>2 896,5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896.5">
            <text:p>2 896,5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896.5">
            <text:p>2 896,5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ВДМ-УКРАЇНА"</text:p>
          </table:table-cell>
          <table:table-cell table:style-name="ce6" office:value-type="string">
            <text:p>38300945</text:p>
          </table:table-cell>
          <table:table-cell table:style-name="ce6"/>
          <table:table-cell table:style-name="ce6" office:value-type="string">
            <text:p>+38567359999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12-31T18:14:09.735188">
            <text:p>31.12.2021 18:14</text:p>
          </table:table-cell>
          <table:table-cell table:style-name="ce6" office:value-type="string">
            <text:p>495</text:p>
          </table:table-cell>
          <table:table-cell table:style-name="ce9" office:value-type="float" office:value="2896.5">
            <text:p>2 896,50</text:p>
          </table:table-cell>
          <table:table-cell table:style-name="ce7" office:value-type="date" office:date-value="2021-12-30">
            <text:p>30.12.2021</text:p>
          </table:table-cell>
          <table:table-cell table:style-name="ce7" office:value-type="date" office:date-value="2021-12-31">
            <text:p>31.12.2021</text:p>
          </table:table-cell>
          <table:table-cell table:number-columns-repeated="2" table:style-name="ce7" office:value-type="date" office:date-value="2021-12-30">
            <text:p>30.12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2" table:formula="of:=HYPERLINK(&quot;https://my.zakupki.prom.ua/remote/dispatcher/state_purchase_view/33910976&quot;; &quot;UA-2021-12-31-003849-c&quot;)" office:value-type="string" office:string-value="UA-2021-12-31-003849-c">
            <text:p>UA-2021-12-31-003849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технічного огляду та випробовувань </text:p>
          </table:table-cell>
          <table:table-cell table:style-name="ce6" office:value-type="string">
            <text:p>Послуги з технічного огляду та випробовувань, а саме проведення технічної експертизи обладнання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1630000-3 Послуги з технічного огляду та випробовувань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12-31">
            <text:p>31.1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972">
            <text:p>972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972">
            <text:p>972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972">
            <text:p>972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ВДМ-УКРАЇНА"</text:p>
          </table:table-cell>
          <table:table-cell table:style-name="ce6" office:value-type="string">
            <text:p>38300945</text:p>
          </table:table-cell>
          <table:table-cell table:style-name="ce6"/>
          <table:table-cell table:style-name="ce6" office:value-type="string">
            <text:p>+380567359999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12-31T13:13:24.272913">
            <text:p>31.12.2021 13:13</text:p>
          </table:table-cell>
          <table:table-cell table:style-name="ce6" office:value-type="string">
            <text:p>494</text:p>
          </table:table-cell>
          <table:table-cell table:style-name="ce9" office:value-type="float" office:value="972">
            <text:p>972,00</text:p>
          </table:table-cell>
          <table:table-cell table:style-name="ce7" office:value-type="date" office:date-value="2021-12-28">
            <text:p>28.12.2021</text:p>
          </table:table-cell>
          <table:table-cell table:style-name="ce7" office:value-type="date" office:date-value="2021-12-31">
            <text:p>31.12.2021</text:p>
          </table:table-cell>
          <table:table-cell table:number-columns-repeated="2" table:style-name="ce7" office:value-type="date" office:date-value="2021-12-28">
            <text:p>28.12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2" table:formula="of:=HYPERLINK(&quot;https://my.zakupki.prom.ua/remote/dispatcher/state_purchase_view/31953683&quot;; &quot;UA-2021-11-18-010008-a&quot;)" office:value-type="string" office:string-value="UA-2021-11-18-010008-a">
            <text:p>UA-2021-11-18-010008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Формений одяг - халати медичні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18110000-3 Формений одяг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11-18">
            <text:p>18.1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998.5">
            <text:p>2 998,5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99.9">
            <text:p>199,9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98.5">
            <text:p>2 998,50</text:p>
          </table:table-cell>
          <table:table-cell table:style-name="ce9" office:value-type="float" office:value="199.9">
            <text:p>199,90</text:p>
          </table:table-cell>
          <table:table-cell table:style-name="ce6" table:number-columns-repeated="3"/>
          <table:table-cell table:style-name="ce6" office:value-type="string">
            <text:p>ПОЛТОРАЦЬКИЙ АНАТОЛІЙ АНАТОЛІЙОВИЧ</text:p>
          </table:table-cell>
          <table:table-cell table:style-name="ce6" office:value-type="string">
            <text:p>2279410772</text:p>
          </table:table-cell>
          <table:table-cell table:style-name="ce6"/>
          <table:table-cell table:style-name="ce6" office:value-type="string">
            <text:p>+3809904280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11-18T15:08:52.007598">
            <text:p>18.11.2021 15:08</text:p>
          </table:table-cell>
          <table:table-cell table:style-name="ce6" office:value-type="string">
            <text:p>18/11-2021</text:p>
          </table:table-cell>
          <table:table-cell table:style-name="ce9" office:value-type="float" office:value="2998.5">
            <text:p>2 998,50</text:p>
          </table:table-cell>
          <table:table-cell table:style-name="ce7" office:value-type="date" office:date-value="2021-11-18">
            <text:p>18.11.2021</text:p>
          </table:table-cell>
          <table:table-cell table:style-name="ce7" office:value-type="date" office:date-value="2021-11-30">
            <text:p>30.11.2021</text:p>
          </table:table-cell>
          <table:table-cell table:number-columns-repeated="2" table:style-name="ce7" office:value-type="date" office:date-value="2021-11-18">
            <text:p>18.1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2" table:formula="of:=HYPERLINK(&quot;https://my.zakupki.prom.ua/remote/dispatcher/state_purchase_view/31497733&quot;; &quot;UA-2021-11-05-015147-b&quot;)" office:value-type="string" office:string-value="UA-2021-11-05-015147-b">
            <text:p>UA-2021-11-05-015147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48440000-4 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1-11-05">
            <text:p>05.11.2021</text:p>
          </table:table-cell>
          <table:table-cell table:style-name="ce7" office:value-type="date" office:date-value="2021-11-11">
            <text:p>11.11.2021</text:p>
          </table:table-cell>
          <table:table-cell table:style-name="ce7" office:value-type="date" office:date-value="2021-11-15">
            <text:p>15.11.2021</text:p>
          </table:table-cell>
          <table:table-cell table:style-name="ce7" office:value-type="date" office:date-value="2021-11-18">
            <text:p>18.11.2021</text:p>
          </table:table-cell>
          <table:table-cell table:style-name="ce6" office:value-type="string">
            <text:p>аукціон не проводився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400">
            <text:p>4 4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400">
            <text:p>4 400,00</text:p>
          </table:table-cell>
          <table:table-cell table:style-name="ce6" office:value-type="string">
            <text:p>послуга</text:p>
          </table:table-cell>
          <table:table-cell table:style-name="ce9" office:value-type="float" office:value="130">
            <text:p>13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400">
            <text:p>4 400,00</text:p>
          </table:table-cell>
          <table:table-cell table:style-name="ce6" office:value-type="string">
            <text:p>ФОП "ВДОВІЧЕНКО ДАР'Я ОЛЕКСІЇВНА"</text:p>
          </table:table-cell>
          <table:table-cell table:style-name="ce6" table:number-columns-repeated="2"/>
          <table:table-cell table:style-name="ce6" office:value-type="string">
            <text:p>ФОП "ВДОВІЧЕНКО ДАР'Я ОЛЕКСІЇВНА"</text:p>
          </table:table-cell>
          <table:table-cell table:style-name="ce6" office:value-type="string">
            <text:p>3206414961</text:p>
          </table:table-cell>
          <table:table-cell table:style-name="ce6" office:value-type="string">
            <text:p>dnepr@mayak.dp.ua</text:p>
          </table:table-cell>
          <table:table-cell table:style-name="ce6" office:value-type="string">
            <text:p>+3806506281</text:p>
          </table:table-cell>
          <table:table-cell table:style-name="ce6" table:number-columns-repeated="2"/>
          <table:table-cell table:style-name="ce2"/>
          <table:table-cell table:style-name="ce8" office:value-type="date" office:date-value="2021-11-19T16:10:47.69725">
            <text:p>19.11.2021 16:10</text:p>
          </table:table-cell>
          <table:table-cell table:style-name="ce7" office:value-type="date" office:date-value="2021-11-20">
            <text:p>20.11.2021</text:p>
          </table:table-cell>
          <table:table-cell table:style-name="ce7" office:value-type="date" office:date-value="2021-12-09">
            <text:p>09.12.2021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1-11-22T16:18:09.447679">
            <text:p>22.11.2021 16:18</text:p>
          </table:table-cell>
          <table:table-cell table:style-name="ce6" office:value-type="string">
            <text:p>ДПМ17945</text:p>
          </table:table-cell>
          <table:table-cell table:style-name="ce9" office:value-type="float" office:value="4400">
            <text:p>4 400,00</text:p>
          </table:table-cell>
          <table:table-cell table:style-name="ce7" office:value-type="date" office:date-value="2021-11-17">
            <text:p>17.11.2021</text:p>
          </table:table-cell>
          <table:table-cell table:style-name="ce7" office:value-type="date" office:date-value="2021-11-18">
            <text:p>18.11.2021</text:p>
          </table:table-cell>
          <table:table-cell table:number-columns-repeated="2" table:style-name="ce7" office:value-type="date" office:date-value="2021-11-19">
            <text:p>19.11.2021</text:p>
          </table:table-cell>
          <table:table-cell table:style-name="ce8" office:value-type="date" office:date-value="2022-12-01">
            <text:p>0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3206414961,ФОП "ВДОВІЧЕНКО ДАР'Я ОЛЕКСІЇВНА",Україна</text:p>
          </table:table-cell>
          <table:table-cell table:number-columns-repeated="963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2" table:formula="of:=HYPERLINK(&quot;https://my.zakupki.prom.ua/remote/dispatcher/state_purchase_view/30228102&quot;; &quot;UA-2021-09-24-011485-b&quot;)" office:value-type="string" office:string-value="UA-2021-09-24-011485-b">
            <text:p>UA-2021-09-24-011485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Бланки квитків театральних з елементами захисту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22450000-9 Друкована продукція з елементами захисту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9-24">
            <text:p>24.09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965">
            <text:p>2 965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7600">
            <text:p>7600</text:p>
          </table:table-cell>
          <table:table-cell table:style-name="ce9" office:value-type="float" office:value="0.39">
            <text:p>0,39</text:p>
          </table:table-cell>
          <table:table-cell table:style-name="ce6" office:value-type="string">
            <text:p>аркуш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65">
            <text:p>2 965,00</text:p>
          </table:table-cell>
          <table:table-cell table:style-name="ce9" office:value-type="float" office:value="0.390131578947368">
            <text:p>0,39</text:p>
          </table:table-cell>
          <table:table-cell table:style-name="ce6" table:number-columns-repeated="3"/>
          <table:table-cell table:style-name="ce6" office:value-type="string">
            <text:p>БОЙКО ВАДИМ ВІКТОРОВИЧ</text:p>
          </table:table-cell>
          <table:table-cell table:style-name="ce6" office:value-type="string">
            <text:p>2605200337</text:p>
          </table:table-cell>
          <table:table-cell table:style-name="ce6"/>
          <table:table-cell table:style-name="ce6" office:value-type="string">
            <text:p>+3805679821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9-24T16:45:25.763722">
            <text:p>24.09.2021 16:45</text:p>
          </table:table-cell>
          <table:table-cell table:style-name="ce6" office:value-type="string">
            <text:p>22/09/2021</text:p>
          </table:table-cell>
          <table:table-cell table:style-name="ce9" office:value-type="float" office:value="2965">
            <text:p>2 965,00</text:p>
          </table:table-cell>
          <table:table-cell table:style-name="ce7" office:value-type="date" office:date-value="2021-09-22">
            <text:p>22.09.2021</text:p>
          </table:table-cell>
          <table:table-cell table:style-name="ce7" office:value-type="date" office:date-value="2021-10-31">
            <text:p>31.10.2021</text:p>
          </table:table-cell>
          <table:table-cell table:number-columns-repeated="2" table:style-name="ce7" office:value-type="date" office:date-value="2021-09-22">
            <text:p>22.09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2" table:formula="of:=HYPERLINK(&quot;https://my.zakupki.prom.ua/remote/dispatcher/state_purchase_view/30224675&quot;; &quot;UA-2021-09-24-010410-b&quot;)" office:value-type="string" office:string-value="UA-2021-09-24-010410-b">
            <text:p>UA-2021-09-24-010410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Господарські товари для <text:s/>використання в повсякденній діяльності закладу для забезпечення санітарно-гігієнічниз норм та зовнішньої чистоти в приміщенні. </text:p>
          </table:table-cell>
          <table:table-cell table:style-name="ce6" office:value-type="string">
            <text:p>Господарські товари для <text:s/>використання в повсякденній діяльності закладу для забезпечення санітарно-гігієнічниз норм та зовнішньої чистоти в приміщенні.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3761000-2 Туалетний папір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9-24">
            <text:p>24.09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441.92">
            <text:p>3 441,92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200">
            <text:p>200</text:p>
          </table:table-cell>
          <table:table-cell table:style-name="ce9" office:value-type="float" office:value="17.21">
            <text:p>17,21</text:p>
          </table:table-cell>
          <table:table-cell table:style-name="ce6" office:value-type="string">
            <text:p>одиниця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3441.92">
            <text:p>3 441,92</text:p>
          </table:table-cell>
          <table:table-cell table:style-name="ce9" office:value-type="float" office:value="17.2096">
            <text:p>17,21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ЕПІЦЕНТР К"</text:p>
          </table:table-cell>
          <table:table-cell table:style-name="ce6" office:value-type="string">
            <text:p>32490244</text:p>
          </table:table-cell>
          <table:table-cell table:style-name="ce6"/>
          <table:table-cell table:style-name="ce6" office:value-type="string">
            <text:p>+38056787325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9-24T15:56:22.854224">
            <text:p>24.09.2021 15:56</text:p>
          </table:table-cell>
          <table:table-cell table:style-name="ce6" office:value-type="string">
            <text:p>22/09ДЛ/21</text:p>
          </table:table-cell>
          <table:table-cell table:style-name="ce9" office:value-type="float" office:value="3441.92">
            <text:p>3 441,92</text:p>
          </table:table-cell>
          <table:table-cell table:style-name="ce7" office:value-type="date" office:date-value="2021-09-22">
            <text:p>22.09.2021</text:p>
          </table:table-cell>
          <table:table-cell table:style-name="ce7" office:value-type="date" office:date-value="2021-09-27">
            <text:p>27.09.2021</text:p>
          </table:table-cell>
          <table:table-cell table:number-columns-repeated="2" table:style-name="ce7" office:value-type="date" office:date-value="2021-09-22">
            <text:p>22.09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2" table:formula="of:=HYPERLINK(&quot;https://my.zakupki.prom.ua/remote/dispatcher/state_purchase_view/28744579&quot;; &quot;UA-2021-08-04-007004-b&quot;)" office:value-type="string" office:string-value="UA-2021-08-04-007004-b">
            <text:p>UA-2021-08-04-00700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провайдерів (Реєстрація доменного імені, хостинг) </text:p>
            <text:p>Послуги провайдерів (Реєстрація доменного імені, хостинг) </text:p>
            <text:p>Послуги провайдерів (Реєстрація доменного імені, хостинг) </text:p>
            <text:p>Послуги провайдерів (Реєстрація доменного імені, хостинг) </text:p>
            <text:p/>
          </table:table-cell>
          <table:table-cell table:style-name="ce6" office:value-type="string">
            <text:p>Абонентська <text:s/>плата за делегування доменного імені <text:s/>та послуги хостингу, аккаунт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410000-7 Послуги провайдер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8-04">
            <text:p>04.08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212">
            <text:p>1 212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2">
            <text:p>12</text:p>
          </table:table-cell>
          <table:table-cell table:style-name="ce9" office:value-type="float" office:value="101">
            <text:p>101,00</text:p>
          </table:table-cell>
          <table:table-cell table:style-name="ce6" office:value-type="string">
            <text:p>місяц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12">
            <text:p>1 212,00</text:p>
          </table:table-cell>
          <table:table-cell table:style-name="ce9" office:value-type="float" office:value="101">
            <text:p>101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ХОСТІНГ УКРАЇНА"</text:p>
          </table:table-cell>
          <table:table-cell table:style-name="ce6" office:value-type="string">
            <text:p>37593550</text:p>
          </table:table-cell>
          <table:table-cell table:style-name="ce6"/>
          <table:table-cell table:style-name="ce6" office:value-type="string">
            <text:p>+38067400884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8-04T14:50:57.082853">
            <text:p>04.08.2021 14:50</text:p>
          </table:table-cell>
          <table:table-cell table:style-name="ce6" office:value-type="string">
            <text:p>44608</text:p>
          </table:table-cell>
          <table:table-cell table:style-name="ce9" office:value-type="float" office:value="1212">
            <text:p>1 212,00</text:p>
          </table:table-cell>
          <table:table-cell table:style-name="ce7" office:value-type="date" office:date-value="2021-08-04">
            <text:p>04.08.2021</text:p>
          </table:table-cell>
          <table:table-cell table:style-name="ce7" office:value-type="date" office:date-value="2022-08-02">
            <text:p>02.08.2022</text:p>
          </table:table-cell>
          <table:table-cell table:number-columns-repeated="2" table:style-name="ce7" office:value-type="date" office:date-value="2021-08-03">
            <text:p>03.08.2021</text:p>
          </table:table-cell>
          <table:table-cell table:style-name="ce8" office:value-type="date" office:date-value="2022-08-02">
            <text:p>02.08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2" table:formula="of:=HYPERLINK(&quot;https://my.zakupki.prom.ua/remote/dispatcher/state_purchase_view/28675117&quot;; &quot;UA-2021-08-02-009254-b&quot;)" office:value-type="string" office:string-value="UA-2021-08-02-009254-b">
            <text:p>UA-2021-08-02-00925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</text:p>
          </table:table-cell>
          <table:table-cell table:style-name="ce6" office:value-type="string">
            <text:p>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9720000-5 Неелектричні побутові прилади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1-08-02">
            <text:p>02.08.2021</text:p>
          </table:table-cell>
          <table:table-cell table:number-columns-repeated="2" table:style-name="ce7" office:value-type="date" office:date-value="2021-08-06">
            <text:p>06.08.2021</text:p>
          </table:table-cell>
          <table:table-cell table:style-name="ce7" office:value-type="date" office:date-value="2021-08-12">
            <text:p>12.08.2021</text:p>
          </table:table-cell>
          <table:table-cell table:style-name="ce6" office:value-type="string">
            <text:p>аукціон не проводився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7500">
            <text:p>7 5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7500">
            <text:p>7 5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120">
            <text:p>12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6900">
            <text:p>6 900,00</text:p>
          </table:table-cell>
          <table:table-cell table:style-name="ce6" office:value-type="string">
            <text:p>ФОП КОВАЛЬЧУК ВАСИЛЬ ПЕТРОВИЧ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.08">
            <text:p>0,08</text:p>
          </table:table-cell>
          <table:table-cell table:style-name="ce6" office:value-type="string">
            <text:p>ФОП КОВАЛЬЧУК ВАСИЛЬ ПЕТРОВИЧ</text:p>
          </table:table-cell>
          <table:table-cell table:style-name="ce6" office:value-type="string">
            <text:p>3580709997</text:p>
          </table:table-cell>
          <table:table-cell table:style-name="ce6" office:value-type="string">
            <text:p>ecosystemseco@i.ua</text:p>
          </table:table-cell>
          <table:table-cell table:style-name="ce6" office:value-type="string">
            <text:p>380979108610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.08">
            <text:p>0,08</text:p>
          </table:table-cell>
          <table:table-cell table:style-name="ce2"/>
          <table:table-cell table:style-name="ce8" office:value-type="date" office:date-value="2021-08-17T14:35:11.725457">
            <text:p>17.08.2021 14:35</text:p>
          </table:table-cell>
          <table:table-cell table:style-name="ce7" office:value-type="date" office:date-value="2021-08-18">
            <text:p>18.08.2021</text:p>
          </table:table-cell>
          <table:table-cell table:style-name="ce7" office:value-type="date" office:date-value="2021-09-06">
            <text:p>06.09.2021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1-08-20T14:47:09.185439">
            <text:p>20.08.2021 14:47</text:p>
          </table:table-cell>
          <table:table-cell table:style-name="ce6" office:value-type="string">
            <text:p>20/08/2021</text:p>
          </table:table-cell>
          <table:table-cell table:style-name="ce9" office:value-type="float" office:value="6900">
            <text:p>6 900,00</text:p>
          </table:table-cell>
          <table:table-cell table:style-name="ce7" office:value-type="date" office:date-value="2021-08-17">
            <text:p>17.08.2021</text:p>
          </table:table-cell>
          <table:table-cell table:style-name="ce7" office:value-type="date" office:date-value="2021-08-25">
            <text:p>25.08.2021</text:p>
          </table:table-cell>
          <table:table-cell table:number-columns-repeated="2" table:style-name="ce7" office:value-type="date" office:date-value="2021-08-20">
            <text:p>20.08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3580709997,ФОП КОВАЛЬЧУК ВАСИЛЬ ПЕТРОВИЧ,Україна</text:p>
          </table:table-cell>
          <table:table-cell table:number-columns-repeated="963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2" table:formula="of:=HYPERLINK(&quot;https://my.zakupki.prom.ua/remote/dispatcher/state_purchase_view/28130273&quot;; &quot;UA-2021-07-09-009863-c&quot;)" office:value-type="string" office:string-value="UA-2021-07-09-009863-c">
            <text:p>UA-2021-07-09-009863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КП <text:s/>"Програмний комплекс "Варта". <text:s text:c="7"/></text:p>
            <text:p>КП <text:s/>"Програмний комплекс "Варта". <text:s text:c="7"/></text:p>
            <text:p>КП <text:s/>"Програмний комплекс "Варта". <text:s text:c="7"/></text:p>
            <text:p>КП <text:s/>"Програмний комплекс "Варта". <text:s text:c="7"/></text:p>
            <text:p/>
          </table:table-cell>
          <table:table-cell table:style-name="ce6" office:value-type="string">
            <text:p>КП <text:s/>"Програмний комплекс "Варта".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7-09">
            <text:p>09.07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66">
            <text:p>166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67384372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7-09T17:48:57.525507">
            <text:p>09.07.2021 17:48</text:p>
          </table:table-cell>
          <table:table-cell table:style-name="ce6" office:value-type="string">
            <text:p>20193490</text:p>
          </table:table-cell>
          <table:table-cell table:style-name="ce9" office:value-type="float" office:value="166">
            <text:p>166,00</text:p>
          </table:table-cell>
          <table:table-cell table:style-name="ce7" office:value-type="date" office:date-value="2021-07-07">
            <text:p>07.07.2021</text:p>
          </table:table-cell>
          <table:table-cell table:style-name="ce7" office:value-type="date" office:date-value="2021-07-09">
            <text:p>09.07.2021</text:p>
          </table:table-cell>
          <table:table-cell table:number-columns-repeated="2" table:style-name="ce7" office:value-type="date" office:date-value="2021-07-07">
            <text:p>07.07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2" table:formula="of:=HYPERLINK(&quot;https://my.zakupki.prom.ua/remote/dispatcher/state_purchase_view/28127354&quot;; &quot;UA-2021-07-09-009032-c&quot;)" office:value-type="string" office:string-value="UA-2021-07-09-009032-c">
            <text:p>UA-2021-07-09-009032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Інформаційно-консультативні послуги по роботі з програмним забезпеченням </text:p>
            <text:p/>
            <text:p/>
            <text:p><text:s/>Інформаційно-консультативні послуги по роботі з програмним забезпеченням </text:p>
            <text:p/>
            <text:p/>
            <text:p><text:s/>Інформаційно-консультативні послуги по роботі з програмним забезпеченням </text:p>
            <text:p/>
            <text:p/>
            <text:p/>
          </table:table-cell>
          <table:table-cell table:style-name="ce6" office:value-type="string">
            <text:p><text:s/>Інформаційно-консультативні послуги по роботі з програмним забезпечення комп`ютерної програми M.E.Dok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7-09">
            <text:p>09.07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00">
            <text:p>3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00">
            <text:p>3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00">
            <text:p>300,00</text:p>
          </table:table-cell>
          <table:table-cell table:style-name="ce6" table:number-columns-repeated="3"/>
          <table:table-cell table:style-name="ce6" office:value-type="string">
            <text:p>ЮРЧЕНКО ОЛЕКСАНДР МИКОЛАЙОВИЧ</text:p>
          </table:table-cell>
          <table:table-cell table:style-name="ce6" office:value-type="string">
            <text:p>2633300327</text:p>
          </table:table-cell>
          <table:table-cell table:style-name="ce6"/>
          <table:table-cell table:style-name="ce6" office:value-type="string">
            <text:p>+38067367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7-09T16:12:24.128616">
            <text:p>09.07.2021 16:12</text:p>
          </table:table-cell>
          <table:table-cell table:style-name="ce6" office:value-type="string">
            <text:p>76</text:p>
          </table:table-cell>
          <table:table-cell table:style-name="ce9" office:value-type="float" office:value="300">
            <text:p>300,00</text:p>
          </table:table-cell>
          <table:table-cell table:style-name="ce7" office:value-type="date" office:date-value="2021-07-07">
            <text:p>07.07.2021</text:p>
          </table:table-cell>
          <table:table-cell table:style-name="ce7" office:value-type="date" office:date-value="2021-07-09">
            <text:p>09.07.2021</text:p>
          </table:table-cell>
          <table:table-cell table:number-columns-repeated="2" table:style-name="ce7" office:value-type="date" office:date-value="2021-07-07">
            <text:p>07.07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2" table:formula="of:=HYPERLINK(&quot;https://my.zakupki.prom.ua/remote/dispatcher/state_purchase_view/28125788&quot;; &quot;UA-2021-07-09-008530-c&quot;)" office:value-type="string" office:string-value="UA-2021-07-09-008530-c">
            <text:p>UA-2021-07-09-008530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Захищені носії особистих ключів (код ДК 021:2015 – 30230000-0 Комп’ютерне обладнання)</text:p>
            <text:p/>
            <text:p>Захищені носії особистих ключів (код ДК 021:2015 – 30230000-0 Комп’ютерне обладнання)</text:p>
            <text:p/>
            <text:p>Захищені носії особистих ключів (код ДК 021:2015 – 30230000-0 Комп’ютерне обладнання)</text:p>
            <text:p/>
            <text:p/>
          </table:table-cell>
          <table:table-cell table:style-name="ce6" office:value-type="string">
            <text:p>Захищені носії особистих ключів ( Комп’ютерне обладнання)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0230000-0 Комп’ютерне обладнанн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7-09">
            <text:p>09.07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95">
            <text:p>695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95">
            <text:p>695,00</text:p>
          </table:table-cell>
          <table:table-cell table:style-name="ce6" office:value-type="string">
            <text:p>ящик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695">
            <text:p>695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563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7-09T15:42:21.270692">
            <text:p>09.07.2021 15:42</text:p>
          </table:table-cell>
          <table:table-cell table:style-name="ce6" office:value-type="string">
            <text:p>36</text:p>
          </table:table-cell>
          <table:table-cell table:style-name="ce9" office:value-type="float" office:value="695">
            <text:p>695,00</text:p>
          </table:table-cell>
          <table:table-cell table:style-name="ce7" office:value-type="date" office:date-value="2021-07-07">
            <text:p>07.07.2021</text:p>
          </table:table-cell>
          <table:table-cell table:style-name="ce7" office:value-type="date" office:date-value="2021-07-09">
            <text:p>09.07.2021</text:p>
          </table:table-cell>
          <table:table-cell table:number-columns-repeated="2" table:style-name="ce7" office:value-type="date" office:date-value="2021-07-07">
            <text:p>07.07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2" table:formula="of:=HYPERLINK(&quot;https://my.zakupki.prom.ua/remote/dispatcher/state_purchase_view/27240885&quot;; &quot;UA-2021-06-07-008400-b&quot;)" office:value-type="string" office:string-value="UA-2021-06-07-008400-b">
            <text:p>UA-2021-06-07-008400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Діагностика та перезарядження вогнегасників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6-07">
            <text:p>07.06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10">
            <text:p>41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58.57">
            <text:p>58,57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410">
            <text:p>410,00</text:p>
          </table:table-cell>
          <table:table-cell table:style-name="ce9" office:value-type="float" office:value="58.5714285714286">
            <text:p>58,57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ПОЖМАСТЕР"</text:p>
          </table:table-cell>
          <table:table-cell table:style-name="ce6" office:value-type="string">
            <text:p>42760379</text:p>
          </table:table-cell>
          <table:table-cell table:style-name="ce6"/>
          <table:table-cell table:style-name="ce6" office:value-type="string">
            <text:p>+380990609776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6-07T15:58:10.531019">
            <text:p>07.06.2021 15:58</text:p>
          </table:table-cell>
          <table:table-cell table:style-name="ce6" office:value-type="string">
            <text:p>131</text:p>
          </table:table-cell>
          <table:table-cell table:style-name="ce9" office:value-type="float" office:value="410">
            <text:p>410,00</text:p>
          </table:table-cell>
          <table:table-cell table:style-name="ce7" office:value-type="date" office:date-value="2021-06-04">
            <text:p>04.06.2021</text:p>
          </table:table-cell>
          <table:table-cell table:style-name="ce7" office:value-type="date" office:date-value="2021-06-07">
            <text:p>07.06.2021</text:p>
          </table:table-cell>
          <table:table-cell table:number-columns-repeated="2" table:style-name="ce7" office:value-type="date" office:date-value="2021-06-04">
            <text:p>04.06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9">
          <table:table-cell table:style-name="ce5" office:value-type="float" office:value="50">
            <text:p>50</text:p>
          </table:table-cell>
          <table:table-cell table:style-name="ce2" table:formula="of:=HYPERLINK(&quot;https://my.zakupki.prom.ua/remote/dispatcher/state_purchase_view/25820863&quot;; &quot;UA-2021-04-14-008310-b&quot;)" office:value-type="string" office:string-value="UA-2021-04-14-008310-b">
            <text:p>UA-2021-04-14-008310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Мило рідке 5 л.;</text:p>
            <text:p>Паперові рушники для рук V-укладка, 1 слойніМило рідке 5 л.;</text:p>
            <text:p>Паперові рушники для рук V-укладка, 1 слойніМило рідке 5 л.;</text:p>
            <text:p>Паперові рушники для рук V-укладка, 1 слойні</text:p>
          </table:table-cell>
          <table:table-cell table:style-name="ce6" office:value-type="string">
            <text:p>Мило рідке 5 л.;</text:p>
            <text:p>Паперові рушники для рук V-укладка, 1 слойні.Мило рідке 5 л.;</text:p>
            <text:p>Паперові рушники для рук V-укладка, 1 слойні.Мило рідке 5 л.;</text:p>
            <text:p>Паперові рушники для рук V-укладка, 1 слойні.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3760000-5 Туалетний папір, носові хустинки, рушники для рук і серве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4-14">
            <text:p>14.04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244.88">
            <text:p>1 244,88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37">
            <text:p>37</text:p>
          </table:table-cell>
          <table:table-cell table:style-name="ce9" office:value-type="float" office:value="33.65">
            <text:p>33,65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44.88">
            <text:p>1 244,88</text:p>
          </table:table-cell>
          <table:table-cell table:style-name="ce9" office:value-type="float" office:value="33.6454054054054">
            <text:p>33,65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353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4-14T15:31:30.825018">
            <text:p>14.04.2021 15:31</text:p>
          </table:table-cell>
          <table:table-cell table:style-name="ce6" office:value-type="string">
            <text:p>07/04</text:p>
          </table:table-cell>
          <table:table-cell table:style-name="ce9" office:value-type="float" office:value="1244.88">
            <text:p>1 244,88</text:p>
          </table:table-cell>
          <table:table-cell table:style-name="ce7" office:value-type="date" office:date-value="2021-04-07">
            <text:p>07.04.2021</text:p>
          </table:table-cell>
          <table:table-cell table:style-name="ce7" office:value-type="date" office:date-value="2021-04-30">
            <text:p>30.04.2021</text:p>
          </table:table-cell>
          <table:table-cell table:number-columns-repeated="2" table:style-name="ce7" office:value-type="date" office:date-value="2021-04-07">
            <text:p>07.04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2" table:formula="of:=HYPERLINK(&quot;https://my.zakupki.prom.ua/remote/dispatcher/state_purchase_view/24440738&quot;; &quot;UA-2021-02-26-006354-a&quot;)" office:value-type="string" office:string-value="UA-2021-02-26-006354-a">
            <text:p>UA-2021-02-26-006354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Канцелярські товари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0190000-7 Офісне устаткування та приладдя різне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2-26">
            <text:p>26.0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028.06">
            <text:p>2 028,06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9">
            <text:p>9</text:p>
          </table:table-cell>
          <table:table-cell table:style-name="ce9" office:value-type="float" office:value="225.34">
            <text:p>225,34</text:p>
          </table:table-cell>
          <table:table-cell table:style-name="ce6" office:value-type="string">
            <text:p>найменуван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028.06">
            <text:p>2 028,06</text:p>
          </table:table-cell>
          <table:table-cell table:style-name="ce9" office:value-type="float" office:value="225.34">
            <text:p>225,34</text:p>
          </table:table-cell>
          <table:table-cell table:style-name="ce6" table:number-columns-repeated="3"/>
          <table:table-cell table:style-name="ce6" office:value-type="string">
            <text:p>ПРИВАТНЕ ПІДПРИЄМСТВО "АРСЕНАЛ-У"</text:p>
          </table:table-cell>
          <table:table-cell table:style-name="ce6" office:value-type="string">
            <text:p>25525494</text:p>
          </table:table-cell>
          <table:table-cell table:style-name="ce6"/>
          <table:table-cell table:style-name="ce6" office:value-type="string">
            <text:p>+380562318615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2-26T14:36:27.811096">
            <text:p>26.02.2021 14:36</text:p>
          </table:table-cell>
          <table:table-cell table:style-name="ce6" office:value-type="string">
            <text:p>24.02/2021</text:p>
          </table:table-cell>
          <table:table-cell table:style-name="ce9" office:value-type="float" office:value="2028.06">
            <text:p>2 028,06</text:p>
          </table:table-cell>
          <table:table-cell table:number-columns-repeated="2" table:style-name="ce7" office:value-type="date" office:date-value="2021-02-26">
            <text:p>26.02.2021</text:p>
          </table:table-cell>
          <table:table-cell table:number-columns-repeated="2" table:style-name="ce7" office:value-type="date" office:date-value="2021-02-24">
            <text:p>24.02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2" table:formula="of:=HYPERLINK(&quot;https://my.zakupki.prom.ua/remote/dispatcher/state_purchase_view/23704092&quot;; &quot;UA-2021-02-05-007320-a&quot;)" office:value-type="string" office:string-value="UA-2021-02-05-007320-a">
            <text:p>UA-2021-02-05-007320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Комп`ютерна програма "Єдина інформаційна система управління місцевим бюджетом" </text:p>
          </table:table-cell>
          <table:table-cell table:style-name="ce6" office:value-type="string">
            <text:p>Комп`ютерна програма "Єдина інформаційна система управління місцевим бюджетом"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2-05">
            <text:p>05.0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800">
            <text:p>4 8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ІНФОРМАЦІЙНИХ І АНАЛІТИЧНИХ ТЕХНОЛОГІЙ"</text:p>
          </table:table-cell>
          <table:table-cell table:style-name="ce6" office:value-type="string">
            <text:p>36216548</text:p>
          </table:table-cell>
          <table:table-cell table:style-name="ce6"/>
          <table:table-cell table:style-name="ce6" office:value-type="string">
            <text:p>+38005002632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2-05T13:39:48.11878">
            <text:p>05.02.2021 13:39</text:p>
          </table:table-cell>
          <table:table-cell table:style-name="ce6" office:value-type="string">
            <text:p>21 ДН - 1</text:p>
          </table:table-cell>
          <table:table-cell table:style-name="ce9" office:value-type="float" office:value="4800">
            <text:p>4 800,00</text:p>
          </table:table-cell>
          <table:table-cell table:style-name="ce7" office:value-type="date" office:date-value="2021-01-01">
            <text:p>01.01.2021</text:p>
          </table:table-cell>
          <table:table-cell table:style-name="ce7" office:value-type="date" office:date-value="2021-12-31">
            <text:p>31.12.2021</text:p>
          </table:table-cell>
          <table:table-cell table:style-name="ce7" office:value-type="date" office:date-value="2021-01-29">
            <text:p>29.01.2021</text:p>
          </table:table-cell>
          <table:table-cell table:style-name="ce7" office:value-type="date" office:date-value="2021-01-01">
            <text:p>01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9">
          <table:table-cell table:style-name="ce5" office:value-type="float" office:value="53">
            <text:p>53</text:p>
          </table:table-cell>
          <table:table-cell table:style-name="ce2" table:formula="of:=HYPERLINK(&quot;https://my.zakupki.prom.ua/remote/dispatcher/state_purchase_view/23652631&quot;; &quot;UA-2021-02-04-007043-a&quot;)" office:value-type="string" office:string-value="UA-2021-02-04-007043-a">
            <text:p>UA-2021-02-04-007043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</text:p>
          </table:table-cell>
          <table:table-cell table:style-name="ce6" office:value-type="string">
            <text:p>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70220000-9 Послуги з надання в оренду чи лізингу нежитлової нерухомост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2-04">
            <text:p>04.0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4000">
            <text:p>24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000">
            <text:p>6 000,00</text:p>
          </table:table-cell>
          <table:table-cell table:style-name="ce6" office:value-type="string">
            <text:p>місяц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4000">
            <text:p>24 000,00</text:p>
          </table:table-cell>
          <table:table-cell table:style-name="ce9" office:value-type="float" office:value="6000">
            <text:p>6 000,00</text:p>
          </table:table-cell>
          <table:table-cell table:style-name="ce6" table:number-columns-repeated="3"/>
          <table:table-cell table:style-name="ce6" office:value-type="string">
            <text:p>ДНІПРОПЕТРОВСЬКА ОБЛАСНА ОРГАНІЗАЦІЯ НАЦІОНАЛЬНОЇ СПІЛКИ АРХІТЕКТОРІВ УКРАЇНИ</text:p>
          </table:table-cell>
          <table:table-cell table:style-name="ce6" office:value-type="string">
            <text:p>05389936</text:p>
          </table:table-cell>
          <table:table-cell table:style-name="ce6"/>
          <table:table-cell table:style-name="ce6" office:value-type="string">
            <text:p>+3809705170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2-04T13:38:55.886734">
            <text:p>04.02.2021 13:38</text:p>
          </table:table-cell>
          <table:table-cell table:style-name="ce6" office:value-type="string">
            <text:p>01-09/20</text:p>
          </table:table-cell>
          <table:table-cell table:style-name="ce9" office:value-type="float" office:value="24000">
            <text:p>24 000,00</text:p>
          </table:table-cell>
          <table:table-cell table:style-name="ce7" office:value-type="date" office:date-value="2021-02-04">
            <text:p>04.02.2021</text:p>
          </table:table-cell>
          <table:table-cell table:style-name="ce7" office:value-type="date" office:date-value="2021-02-05">
            <text:p>05.02.2021</text:p>
          </table:table-cell>
          <table:table-cell table:style-name="ce7" office:value-type="date" office:date-value="2021-02-04">
            <text:p>04.02.2021</text:p>
          </table:table-cell>
          <table:table-cell table:style-name="ce7" office:value-type="date" office:date-value="2020-09-01">
            <text:p>01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2" table:formula="of:=HYPERLINK(&quot;https://my.zakupki.prom.ua/remote/dispatcher/state_purchase_view/23345300&quot;; &quot;UA-2021-01-27-011227-b&quot;)" office:value-type="string" office:string-value="UA-2021-01-27-011227-b">
            <text:p>UA-2021-01-27-011227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остачання, видача та обслуговування кваліфікованих сертифікатів відкритих ключів кваліфікованого електронного підпису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98">
            <text:p>498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044206723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6:38:15.202249">
            <text:p>27.01.2021 16:38</text:p>
          </table:table-cell>
          <table:table-cell table:style-name="ce6" office:value-type="string">
            <text:p>20193490</text:p>
          </table:table-cell>
          <table:table-cell table:style-name="ce9" office:value-type="float" office:value="498">
            <text:p>498,00</text:p>
          </table:table-cell>
          <table:table-cell table:style-name="ce7" office:value-type="date" office:date-value="2021-01-05">
            <text:p>05.01.2021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1-01-05">
            <text:p>05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2" table:formula="of:=HYPERLINK(&quot;https://my.zakupki.prom.ua/remote/dispatcher/state_purchase_view/23340671&quot;; &quot;UA-2021-01-27-009976-b&quot;)" office:value-type="string" office:string-value="UA-2021-01-27-009976-b">
            <text:p>UA-2021-01-27-009976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рограмна продукція Avast Premium Security </text:p>
          </table:table-cell>
          <table:table-cell table:style-name="ce6" office:value-type="string">
            <text:p>Програмна продукція Avast Premium Security 1ПК/1рік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19">
            <text:p>419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19">
            <text:p>419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19">
            <text:p>419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66062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6:02:03.403017">
            <text:p>27.01.2021 16:02</text:p>
          </table:table-cell>
          <table:table-cell table:style-name="ce6" office:value-type="string">
            <text:p>ДПММП001770</text:p>
          </table:table-cell>
          <table:table-cell table:style-name="ce9" office:value-type="float" office:value="419">
            <text:p>419,00</text:p>
          </table:table-cell>
          <table:table-cell table:style-name="ce7" office:value-type="date" office:date-value="2021-01-11">
            <text:p>11.01.2021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1-01-11">
            <text:p>11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2" table:formula="of:=HYPERLINK(&quot;https://my.zakupki.prom.ua/remote/dispatcher/state_purchase_view/23327221&quot;; &quot;UA-2021-01-27-006566-b&quot;)" office:value-type="string" office:string-value="UA-2021-01-27-006566-b">
            <text:p>UA-2021-01-27-006566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ослуги з надання в оренду чи лізингу нежитлової нерухомості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70220000-9 Послуги з надання в оренду чи лізингу нежитлової нерухомост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2800">
            <text:p>12 8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2800">
            <text:p>12 800,00</text:p>
          </table:table-cell>
          <table:table-cell table:style-name="ce6" office:value-type="string">
            <text:p>місяц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2800">
            <text:p>12 800,00</text:p>
          </table:table-cell>
          <table:table-cell table:style-name="ce6" table:number-columns-repeated="3"/>
          <table:table-cell table:style-name="ce6" office:value-type="string">
            <text:p>ДНІПРОПЕТРОВСЬКА ОБЛАСНА ОРГАНІЗАЦІЯ НАЦІОНАЛЬНОЇ СПІЛКИ АРХІТЕКТОРІВ УКРАЇНИ</text:p>
          </table:table-cell>
          <table:table-cell table:style-name="ce6" office:value-type="string">
            <text:p>05389936</text:p>
          </table:table-cell>
          <table:table-cell table:style-name="ce6"/>
          <table:table-cell table:style-name="ce6" office:value-type="string">
            <text:p>+3809705170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4:59:22.239461">
            <text:p>27.01.2021 14:59</text:p>
          </table:table-cell>
          <table:table-cell table:style-name="ce6" office:value-type="string">
            <text:p>30-11/20</text:p>
          </table:table-cell>
          <table:table-cell table:style-name="ce9" office:value-type="float" office:value="12800">
            <text:p>12 800,00</text:p>
          </table:table-cell>
          <table:table-cell table:style-name="ce7" office:value-type="date" office:date-value="2020-12-01">
            <text:p>01.12.2020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0-11-30">
            <text:p>30.11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2" table:formula="of:=HYPERLINK(&quot;https://my.zakupki.prom.ua/remote/dispatcher/state_purchase_view/23322682&quot;; &quot;UA-2021-01-27-005384-b&quot;)" office:value-type="string" office:string-value="UA-2021-01-27-005384-b">
            <text:p>UA-2021-01-27-00538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060">
            <text:p>2 06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030">
            <text:p>1 03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060">
            <text:p>2 060,00</text:p>
          </table:table-cell>
          <table:table-cell table:style-name="ce9" office:value-type="float" office:value="1030">
            <text:p>1 03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056 376 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2:56:44.19012">
            <text:p>27.01.2021 12:56</text:p>
          </table:table-cell>
          <table:table-cell table:style-name="ce6" office:value-type="string">
            <text:p>6</text:p>
          </table:table-cell>
          <table:table-cell table:style-name="ce9" office:value-type="float" office:value="2060">
            <text:p>2 060,00</text:p>
          </table:table-cell>
          <table:table-cell table:style-name="ce7" office:value-type="date" office:date-value="2021-01-05">
            <text:p>05.01.2021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1-01-05">
            <text:p>05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2" table:formula="of:=HYPERLINK(&quot;https://my.zakupki.prom.ua/remote/dispatcher/state_purchase_view/22829111&quot;; &quot;UA-2020-12-31-002100-c&quot;)" office:value-type="string" office:string-value="UA-2020-12-31-002100-c">
            <text:p>UA-2020-12-31-002100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ідписка на 2021рік газети "Наше місто"</text:p>
          </table:table-cell>
          <table:table-cell table:style-name="ce6" office:value-type="string">
            <text:p>Підписка на 2021рік газети "Наше місто"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79980000-7 Послуги з передплати друкованих видань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2-31">
            <text:p>31.12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785.68">
            <text:p>1 785,68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892.84">
            <text:p>892,84</text:p>
          </table:table-cell>
          <table:table-cell table:style-name="ce6" office:value-type="string">
            <text:p>комплект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785.68">
            <text:p>1 785,68</text:p>
          </table:table-cell>
          <table:table-cell table:style-name="ce9" office:value-type="float" office:value="892.84">
            <text:p>892,84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ГАЗЕТА "НАШЕ МІСТО"</text:p>
          </table:table-cell>
          <table:table-cell table:style-name="ce6" office:value-type="string">
            <text:p>19087191</text:p>
          </table:table-cell>
          <table:table-cell table:style-name="ce6"/>
          <table:table-cell table:style-name="ce6" office:value-type="string">
            <text:p>+3805720957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2-31T12:04:10.71638">
            <text:p>31.12.2020 12:04</text:p>
          </table:table-cell>
          <table:table-cell table:style-name="ce6" office:value-type="string">
            <text:p>551</text:p>
          </table:table-cell>
          <table:table-cell table:style-name="ce9" office:value-type="float" office:value="1785.68">
            <text:p>1 785,68</text:p>
          </table:table-cell>
          <table:table-cell table:style-name="ce7" office:value-type="date" office:date-value="2021-01-01">
            <text:p>01.01.2021</text:p>
          </table:table-cell>
          <table:table-cell table:style-name="ce7" office:value-type="date" office:date-value="2021-12-31">
            <text:p>31.12.2021</text:p>
          </table:table-cell>
          <table:table-cell table:style-name="ce7" office:value-type="date" office:date-value="2020-12-29">
            <text:p>29.12.2020</text:p>
          </table:table-cell>
          <table:table-cell table:style-name="ce7" office:value-type="date" office:date-value="2021-01-01">
            <text:p>01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2" table:formula="of:=HYPERLINK(&quot;https://my.zakupki.prom.ua/remote/dispatcher/state_purchase_view/22055120&quot;; &quot;UA-2020-12-11-007355-c&quot;)" office:value-type="string" office:string-value="UA-2020-12-11-007355-c">
            <text:p>UA-2020-12-11-007355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навчання співробітників</text:p>
          </table:table-cell>
          <table:table-cell table:style-name="ce6" office:value-type="string">
            <text:p>Навчання безпечної експлуатації електоро установок споживачами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80510000-2 Послуги з професійної підготовки спеціаліст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2-11">
            <text:p>11.12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040">
            <text:p>1 04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20">
            <text:p>520,00</text:p>
          </table:table-cell>
          <table:table-cell table:style-name="ce6" office:value-type="string">
            <text:p>людей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040">
            <text:p>1 040,00</text:p>
          </table:table-cell>
          <table:table-cell table:style-name="ce9" office:value-type="float" office:value="520">
            <text:p>52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УЧБОВО-КУРСОВИЙ КОМБІНАТ ПРОФІ ЛАЙН"</text:p>
          </table:table-cell>
          <table:table-cell table:style-name="ce6" office:value-type="string">
            <text:p>36639604</text:p>
          </table:table-cell>
          <table:table-cell table:style-name="ce6"/>
          <table:table-cell table:style-name="ce6" office:value-type="string">
            <text:p>+380676302159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2-11T13:00:22.854257">
            <text:p>11.12.2020 13:00</text:p>
          </table:table-cell>
          <table:table-cell table:style-name="ce6" office:value-type="string">
            <text:p>04/12</text:p>
          </table:table-cell>
          <table:table-cell table:style-name="ce9" office:value-type="float" office:value="1040">
            <text:p>1 040,00</text:p>
          </table:table-cell>
          <table:table-cell table:style-name="ce7" office:value-type="date" office:date-value="2020-12-10">
            <text:p>10.12.2020</text:p>
          </table:table-cell>
          <table:table-cell table:style-name="ce7" office:value-type="date" office:date-value="2020-12-11">
            <text:p>11.12.2020</text:p>
          </table:table-cell>
          <table:table-cell table:number-columns-repeated="2" table:style-name="ce7" office:value-type="date" office:date-value="2020-12-04">
            <text:p>04.12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2" table:formula="of:=HYPERLINK(&quot;https://my.zakupki.prom.ua/remote/dispatcher/state_purchase_view/21767916&quot;; &quot;UA-2020-12-04-009440-b&quot;)" office:value-type="string" office:string-value="UA-2020-12-04-009440-b">
            <text:p>UA-2020-12-04-009440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48440000-4 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0-12-04">
            <text:p>04.12.2020</text:p>
          </table:table-cell>
          <table:table-cell table:style-name="ce7" office:value-type="date" office:date-value="2020-12-10">
            <text:p>10.12.2020</text:p>
          </table:table-cell>
          <table:table-cell table:style-name="ce7" office:value-type="date" office:date-value="2020-12-11">
            <text:p>11.12.2020</text:p>
          </table:table-cell>
          <table:table-cell table:style-name="ce7" office:value-type="date" office:date-value="2020-12-16">
            <text:p>16.12.2020</text:p>
          </table:table-cell>
          <table:table-cell table:style-name="ce6" office:value-type="string">
            <text:p>аукціон не проводився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000">
            <text:p>4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100">
            <text:p>1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4000">
            <text:p>4 000,00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ФОП "ВДОВІЧЕНКО ДАР'Я ОЛЕКСІЇВНА"</text:p>
          </table:table-cell>
          <table:table-cell table:style-name="ce6" table:number-columns-repeated="2"/>
          <table:table-cell table:style-name="ce6" office:value-type="string">
            <text:p>ФОП "ВДОВІЧЕНКО ДАР'Я ОЛЕКСІЇВНА"</text:p>
          </table:table-cell>
          <table:table-cell table:style-name="ce6" office:value-type="string">
            <text:p>3206414961</text:p>
          </table:table-cell>
          <table:table-cell table:style-name="ce6" office:value-type="string">
            <text:p>dnepr@mayak.dp.ua</text:p>
          </table:table-cell>
          <table:table-cell table:style-name="ce6" office:value-type="string">
            <text:p>+380962512788</text:p>
          </table:table-cell>
          <table:table-cell table:style-name="ce6" table:number-columns-repeated="2"/>
          <table:table-cell table:style-name="ce2"/>
          <table:table-cell table:style-name="ce8" office:value-type="date" office:date-value="2020-12-17T14:04:00.473731">
            <text:p>17.12.2020 14:04</text:p>
          </table:table-cell>
          <table:table-cell table:style-name="ce7" office:value-type="date" office:date-value="2020-12-18">
            <text:p>18.12.2020</text:p>
          </table:table-cell>
          <table:table-cell table:style-name="ce7" office:value-type="date" office:date-value="2021-01-06">
            <text:p>06.01.2021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0-12-24T14:31:03.733223">
            <text:p>24.12.2020 14:31</text:p>
          </table:table-cell>
          <table:table-cell table:style-name="ce6" office:value-type="string">
            <text:p>ДПМ15591</text:p>
          </table:table-cell>
          <table:table-cell table:style-name="ce9" office:value-type="float" office:value="4000">
            <text:p>4 000,00</text:p>
          </table:table-cell>
          <table:table-cell table:style-name="ce7" office:value-type="date" office:date-value="2020-12-21">
            <text:p>21.12.2020</text:p>
          </table:table-cell>
          <table:table-cell table:style-name="ce7" office:value-type="date" office:date-value="2020-12-24">
            <text:p>24.12.2020</text:p>
          </table:table-cell>
          <table:table-cell table:number-columns-repeated="2" table:style-name="ce7" office:value-type="date" office:date-value="2020-12-23">
            <text:p>23.12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3206414961,ФОП "ВДОВІЧЕНКО ДАР'Я ОЛЕКСІЇВНА",Україна</text:p>
          </table:table-cell>
          <table:table-cell table:number-columns-repeated="963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2" table:formula="of:=HYPERLINK(&quot;https://my.zakupki.prom.ua/remote/dispatcher/state_purchase_view/21673513&quot;; &quot;UA-2020-12-02-011036-b&quot;)" office:value-type="string" office:string-value="UA-2020-12-02-011036-b">
            <text:p>UA-2020-12-02-011036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Оренда нежитлового приміщення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70220000-9 Послуги з надання в оренду чи лізингу нежитлової нерухомост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2-02">
            <text:p>02.12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37800">
            <text:p>137 8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1">
            <text:p>11</text:p>
          </table:table-cell>
          <table:table-cell table:style-name="ce9" office:value-type="float" office:value="12527.27">
            <text:p>12 527,27</text:p>
          </table:table-cell>
          <table:table-cell table:style-name="ce6" office:value-type="string">
            <text:p>місяц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37800">
            <text:p>137 800,00</text:p>
          </table:table-cell>
          <table:table-cell table:style-name="ce9" office:value-type="float" office:value="12527.2727272727">
            <text:p>12 527,27</text:p>
          </table:table-cell>
          <table:table-cell table:style-name="ce6" table:number-columns-repeated="3"/>
          <table:table-cell table:style-name="ce6" office:value-type="string">
            <text:p>ДНІПРОПЕТРОВСЬКА ОБЛАСНА ОРГАНІЗАЦІЯ НАЦІОНАЛЬНОЇ СПІЛКИ АРХІТЕКТОРІВ УКРАЇНИ</text:p>
          </table:table-cell>
          <table:table-cell table:style-name="ce6" office:value-type="string">
            <text:p>05389936</text:p>
          </table:table-cell>
          <table:table-cell table:style-name="ce6"/>
          <table:table-cell table:style-name="ce6" office:value-type="string">
            <text:p>+3809705170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2-02T16:54:01.145325">
            <text:p>02.12.2020 16:54</text:p>
          </table:table-cell>
          <table:table-cell table:style-name="ce6" office:value-type="string">
            <text:p>12/17</text:p>
          </table:table-cell>
          <table:table-cell table:style-name="ce9" office:value-type="float" office:value="137800">
            <text:p>137 800,00</text:p>
          </table:table-cell>
          <table:table-cell table:style-name="ce7" office:value-type="date" office:date-value="2020-01-01">
            <text:p>01.01.2020</text:p>
          </table:table-cell>
          <table:table-cell table:style-name="ce7" office:value-type="date" office:date-value="2020-12-02">
            <text:p>02.12.2020</text:p>
          </table:table-cell>
          <table:table-cell table:style-name="ce7" office:value-type="date" office:date-value="2017-12-28">
            <text:p>28.12.2017</text:p>
          </table:table-cell>
          <table:table-cell table:style-name="ce7" office:value-type="date" office:date-value="2018-01-01">
            <text:p>01.01.2018</text:p>
          </table:table-cell>
          <table:table-cell table:style-name="ce8" office:value-type="date" office:date-value="2020-11-30">
            <text:p>30.11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2" table:formula="of:=HYPERLINK(&quot;https://my.zakupki.prom.ua/remote/dispatcher/state_purchase_view/21016796&quot;; &quot;UA-2020-11-12-007695-c&quot;)" office:value-type="string" office:string-value="UA-2020-11-12-007695-c">
            <text:p>UA-2020-11-12-007695-c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Операційні системи (програмне забезпечення Windows 10 Pro)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48620000-0 Операційні систем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1-12">
            <text:p>12.11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одиниця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000">
            <text:p>2 0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КОМПАКОМ-2000"</text:p>
          </table:table-cell>
          <table:table-cell table:style-name="ce6" office:value-type="string">
            <text:p>42668690</text:p>
          </table:table-cell>
          <table:table-cell table:style-name="ce6"/>
          <table:table-cell table:style-name="ce6" office:value-type="string">
            <text:p>38067234263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1-12T14:36:08.632097">
            <text:p>12.11.2020 14:36</text:p>
          </table:table-cell>
          <table:table-cell table:style-name="ce6" office:value-type="string">
            <text:p>11/11-1</text:p>
          </table:table-cell>
          <table:table-cell table:style-name="ce9" office:value-type="float" office:value="2000">
            <text:p>2 000,00</text:p>
          </table:table-cell>
          <table:table-cell table:style-name="ce7" office:value-type="date" office:date-value="2020-11-11">
            <text:p>11.11.2020</text:p>
          </table:table-cell>
          <table:table-cell table:style-name="ce7" office:value-type="date" office:date-value="2020-11-30">
            <text:p>30.11.2020</text:p>
          </table:table-cell>
          <table:table-cell table:number-columns-repeated="2" table:style-name="ce7" office:value-type="date" office:date-value="2020-11-11">
            <text:p>11.11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2" table:formula="of:=HYPERLINK(&quot;https://my.zakupki.prom.ua/remote/dispatcher/state_purchase_view/20965836&quot;; &quot;UA-2020-11-11-004719-a&quot;)" office:value-type="string" office:string-value="UA-2020-11-11-004719-a">
            <text:p>UA-2020-11-11-004719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Настінна підставка для тримання дезінфікуючого засобу з ручним дозатором (WDM-1)</text:p>
          </table:table-cell>
          <table:table-cell table:style-name="ce6" office:value-type="string">
            <text:p>Настінна підставка для тримання дезінфікуючого засобу з ручним дозатором (WDM-1)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9330000-4 Дезінфекційне обладнанн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1-11">
            <text:p>11.11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50">
            <text:p>45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50">
            <text:p>45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50">
            <text:p>450,00</text:p>
          </table:table-cell>
          <table:table-cell table:style-name="ce6" table:number-columns-repeated="3"/>
          <table:table-cell table:style-name="ce6" office:value-type="string">
            <text:p>КУДРА ВЯЧЕСЛАВ ВІТАЛІЙОВИЧ</text:p>
          </table:table-cell>
          <table:table-cell table:style-name="ce6" office:value-type="string">
            <text:p>2622311251</text:p>
          </table:table-cell>
          <table:table-cell table:style-name="ce6"/>
          <table:table-cell table:style-name="ce6" office:value-type="string">
            <text:p>+380673535202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1-11T13:00:46.768414">
            <text:p>11.11.2020 13:00</text:p>
          </table:table-cell>
          <table:table-cell table:style-name="ce6" office:value-type="string">
            <text:p>11/11</text:p>
          </table:table-cell>
          <table:table-cell table:style-name="ce9" office:value-type="float" office:value="450">
            <text:p>450,00</text:p>
          </table:table-cell>
          <table:table-cell table:style-name="ce7" office:value-type="date" office:date-value="2020-11-11">
            <text:p>11.11.2020</text:p>
          </table:table-cell>
          <table:table-cell table:style-name="ce7" office:value-type="date" office:date-value="2020-11-30">
            <text:p>30.11.2020</text:p>
          </table:table-cell>
          <table:table-cell table:number-columns-repeated="2" table:style-name="ce7" office:value-type="date" office:date-value="2020-11-11">
            <text:p>11.11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2" table:formula="of:=HYPERLINK(&quot;https://my.zakupki.prom.ua/remote/dispatcher/state_purchase_view/20177757&quot;; &quot;UA-2020-10-16-009048-c&quot;)" office:value-type="string" office:string-value="UA-2020-10-16-009048-c">
            <text:p>UA-2020-10-16-009048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Рушники паперові для рук V-укладка, 1- слой - оливові; </text:p>
            <text:p>Рушники паперові для рук 2-х слойні Zewa- білі </text:p>
            <text:p>Мило рідке для рук Рушники паперові для рук V-укладка, 1- слой - оливові; </text:p>
            <text:p>Рушники паперові для рук 2-х слойні Zewa- білі </text:p>
            <text:p>Мило рідке для рук </text:p>
          </table:table-cell>
          <table:table-cell table:style-name="ce6" office:value-type="string">
            <text:p>Рушники паперові для рук V-укладка, 1- слой - оливові;</text:p>
            <text:p><text:s/>Рушники паперові для рук 2-х слойні Zewa- білі </text:p>
            <text:p>Мило рідке для рук Рушники паперові для рук V-укладка, 1- слой - оливові;</text:p>
            <text:p><text:s/>Рушники паперові для рук 2-х слойні Zewa- білі </text:p>
            <text:p>Мило рідке для рук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3760000-5 Туалетний папір, носові хустинки, рушники для рук і серве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0-16">
            <text:p>16.10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234.2">
            <text:p>1 234,2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33">
            <text:p>33</text:p>
          </table:table-cell>
          <table:table-cell table:style-name="ce9" office:value-type="float" office:value="37.4">
            <text:p>37,4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31.92">
            <text:p>1 231,92</text:p>
          </table:table-cell>
          <table:table-cell table:style-name="ce9" office:value-type="float" office:value="37.3309090909091">
            <text:p>37,33</text:p>
          </table:table-cell>
          <table:table-cell table:style-name="ce6"/>
          <table:table-cell table:style-name="ce9" office:value-type="float" office:value="2.27999999999997">
            <text:p>2,28</text:p>
          </table:table-cell>
          <table:table-cell table:style-name="ce9" office:value-type="float" office:value="0.00184735051045209">
            <text:p>0,00</text:p>
          </table:table-cell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 35 3</text:p>
          </table:table-cell>
          <table:table-cell table:style-name="ce9" office:value-type="float" office:value="2.27999999999997">
            <text:p>2,28</text:p>
          </table:table-cell>
          <table:table-cell table:style-name="ce9" office:value-type="float" office:value="0.00184735051045209">
            <text:p>0,00</text:p>
          </table:table-cell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0-16T15:31:34.452989">
            <text:p>16.10.2020 15:31</text:p>
          </table:table-cell>
          <table:table-cell table:style-name="ce6" office:value-type="string">
            <text:p>16/10</text:p>
          </table:table-cell>
          <table:table-cell table:style-name="ce9" office:value-type="float" office:value="1231.92">
            <text:p>1 231,92</text:p>
          </table:table-cell>
          <table:table-cell table:style-name="ce7" office:value-type="date" office:date-value="2020-10-16">
            <text:p>16.10.2020</text:p>
          </table:table-cell>
          <table:table-cell table:style-name="ce7" office:value-type="date" office:date-value="2020-10-30">
            <text:p>30.10.2020</text:p>
          </table:table-cell>
          <table:table-cell table:number-columns-repeated="2" table:style-name="ce7" office:value-type="date" office:date-value="2020-10-16">
            <text:p>16.10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2" table:formula="of:=HYPERLINK(&quot;https://my.zakupki.prom.ua/remote/dispatcher/state_purchase_view/19748756&quot;; &quot;UA-2020-10-01-004832-a&quot;)" office:value-type="string" office:string-value="UA-2020-10-01-004832-a">
            <text:p>UA-2020-10-01-004832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душечки для клапанів саксофона Yamaha N1390003 набір 28 шт</text:p>
          </table:table-cell>
          <table:table-cell table:style-name="ce6" office:value-type="string">
            <text:p>Подушечки для клапанів саксофона Yamaha N1390003 набір 28 шт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7320000-7 Частини та приладдя до музичних інструмент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0-01">
            <text:p>01.10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754">
            <text:p>2 754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754">
            <text:p>2 754,00</text:p>
          </table:table-cell>
          <table:table-cell table:style-name="ce6" office:value-type="string">
            <text:p>набір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754">
            <text:p>2 754,00</text:p>
          </table:table-cell>
          <table:table-cell table:style-name="ce6" table:number-columns-repeated="3"/>
          <table:table-cell table:style-name="ce6" office:value-type="string">
            <text:p>РАХМАНОВА НАТАЛІЯ ВАСИЛІВНА</text:p>
          </table:table-cell>
          <table:table-cell table:style-name="ce6" office:value-type="string">
            <text:p>2859813364</text:p>
          </table:table-cell>
          <table:table-cell table:style-name="ce6"/>
          <table:table-cell table:style-name="ce6" office:value-type="string">
            <text:p>+38050352818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0-01T13:47:27.705789">
            <text:p>01.10.2020 13:47</text:p>
          </table:table-cell>
          <table:table-cell table:style-name="ce6" office:value-type="string">
            <text:p>30/09</text:p>
          </table:table-cell>
          <table:table-cell table:style-name="ce9" office:value-type="float" office:value="2754">
            <text:p>2 754,00</text:p>
          </table:table-cell>
          <table:table-cell table:style-name="ce7" office:value-type="date" office:date-value="2020-09-30">
            <text:p>30.09.2020</text:p>
          </table:table-cell>
          <table:table-cell table:style-name="ce7" office:value-type="date" office:date-value="2020-10-02">
            <text:p>02.10.2020</text:p>
          </table:table-cell>
          <table:table-cell table:number-columns-repeated="2" table:style-name="ce7" office:value-type="date" office:date-value="2020-09-30">
            <text:p>30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0">
          <table:table-cell table:style-name="ce5" office:value-type="float" office:value="66">
            <text:p>66</text:p>
          </table:table-cell>
          <table:table-cell table:style-name="ce2" table:formula="of:=HYPERLINK(&quot;https://my.zakupki.prom.ua/remote/dispatcher/state_purchase_view/19700437&quot;; &quot;UA-2020-09-29-008230-a&quot;)" office:value-type="string" office:string-value="UA-2020-09-29-008230-a">
            <text:p>UA-2020-09-29-008230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Ноутбук HP 15-dw 2000 ua (3M811EA) Silver, </text:p>
            <text:p>або аналог з відповідними характеристикамиНоутбук HP 15-dw 2000 ua (3M811EA) Silver, </text:p>
            <text:p>або аналог з відповідними характеристиками</text:p>
          </table:table-cell>
          <table:table-cell table:style-name="ce6" office:value-type="string">
            <text:p>Ноутбук HP 15-dw 2000 ua (3M811EA) Silver,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0210000-4 Машини для обробки даних (апаратна частина)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0-09-29">
            <text:p>29.09.2020</text:p>
          </table:table-cell>
          <table:table-cell table:style-name="ce7" office:value-type="date" office:date-value="2020-10-05">
            <text:p>05.10.2020</text:p>
          </table:table-cell>
          <table:table-cell table:style-name="ce7" office:value-type="date" office:date-value="2020-10-07">
            <text:p>07.10.2020</text:p>
          </table:table-cell>
          <table:table-cell table:style-name="ce7" office:value-type="date" office:date-value="2020-10-12">
            <text:p>12.10.2020</text:p>
          </table:table-cell>
          <table:table-cell table:style-name="ce8" office:value-type="date" office:date-value="2020-10-13T11:06:35">
            <text:p>13.10.2020 11:0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200">
            <text:p>2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4600">
            <text:p>14 600,00</text:p>
          </table:table-cell>
          <table:table-cell table:style-name="ce6" office:value-type="string">
            <text:p>ТОВ "КОМПАКОМ-2000"</text:p>
          </table:table-cell>
          <table:table-cell table:style-name="ce9" office:value-type="float" office:value="400">
            <text:p>400,00</text:p>
          </table:table-cell>
          <table:table-cell table:style-name="ce9" office:value-type="float" office:value="0.0266666666666667">
            <text:p>0,03</text:p>
          </table:table-cell>
          <table:table-cell table:style-name="ce6" office:value-type="string">
            <text:p>ТОВ "КОМПАКОМ-2000"</text:p>
          </table:table-cell>
          <table:table-cell table:style-name="ce6" office:value-type="string">
            <text:p>42668690</text:p>
          </table:table-cell>
          <table:table-cell table:style-name="ce6" office:value-type="string">
            <text:p>vit6922@gmail.com</text:p>
          </table:table-cell>
          <table:table-cell table:style-name="ce6" office:value-type="string">
            <text:p>+380633695642</text:p>
          </table:table-cell>
          <table:table-cell table:style-name="ce9" office:value-type="float" office:value="400">
            <text:p>400,00</text:p>
          </table:table-cell>
          <table:table-cell table:style-name="ce9" office:value-type="float" office:value="0.0266666666666667">
            <text:p>0,03</text:p>
          </table:table-cell>
          <table:table-cell table:style-name="ce2" table:formula="of:=HYPERLINK(&quot;https://auction.openprocurement.org/tenders/084aef4be83d4346b6062f7141a1a36e&quot;)" office:value-type="string" office:string-value="https://auction.openprocurement.org/tenders/084aef4be83d4346b6062f7141a1a36e">
            <text:p>https://auction.openprocurement.org/tenders/084aef4be83d4346b6062f7141a1a36e</text:p>
          </table:table-cell>
          <table:table-cell table:style-name="ce8" office:value-type="date" office:date-value="2020-10-16T13:04:47.400857">
            <text:p>16.10.2020 13:04</text:p>
          </table:table-cell>
          <table:table-cell table:style-name="ce7" office:value-type="date" office:date-value="2020-10-17">
            <text:p>17.10.2020</text:p>
          </table:table-cell>
          <table:table-cell table:style-name="ce7" office:value-type="date" office:date-value="2020-11-05">
            <text:p>05.11.2020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0-10-21T14:07:29.679248">
            <text:p>21.10.2020 14:07</text:p>
          </table:table-cell>
          <table:table-cell table:style-name="ce6" office:value-type="string">
            <text:p>21/10</text:p>
          </table:table-cell>
          <table:table-cell table:style-name="ce9" office:value-type="float" office:value="14600">
            <text:p>14 600,00</text:p>
          </table:table-cell>
          <table:table-cell table:style-name="ce7" office:value-type="date" office:date-value="2020-10-08">
            <text:p>08.10.2020</text:p>
          </table:table-cell>
          <table:table-cell table:style-name="ce7" office:value-type="date" office:date-value="2020-10-12">
            <text:p>12.10.2020</text:p>
          </table:table-cell>
          <table:table-cell table:number-columns-repeated="2" table:style-name="ce7" office:value-type="date" office:date-value="2020-10-21">
            <text:p>21.10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42668690,ТОВ "КОМПАКОМ-2000",Україна;2888921144,ФОП "СЕМЕНЮК ОЛЕНА МИКОЛАЇВНА",Україна</text:p>
          </table:table-cell>
          <table:table-cell table:number-columns-repeated="963"/>
        </table:table-row>
        <table:table-row table:style-name="ro10">
          <table:table-cell table:style-name="ce5" office:value-type="float" office:value="67">
            <text:p>67</text:p>
          </table:table-cell>
          <table:table-cell table:style-name="ce2" table:formula="of:=HYPERLINK(&quot;https://my.zakupki.prom.ua/remote/dispatcher/state_purchase_view/19497080&quot;; &quot;UA-2020-09-22-011523-b&quot;)" office:value-type="string" office:string-value="UA-2020-09-22-011523-b">
            <text:p>UA-2020-09-22-011523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ірометр (інфрачервоний термометр), модель HT-820D <text:s/></text:p>
            <text:p>Пірометр (інфрачервоний термометр), модель HT-820D <text:s/></text:p>
            <text:p/>
          </table:table-cell>
          <table:table-cell table:style-name="ce6" office:value-type="string">
            <text:p>Пірометр (інфрачервоний термометр), модель HT-820D в комплекті з батарейками </text:p>
            <text:p>Пірометр (інфрачервоний термометр), модель HT-820D в комплекті з батарейками </text:p>
            <text:p/>
          </table:table-cell>
          <table:table-cell table:style-name="ce6" office:value-type="string">
            <text:p>2020</text:p>
          </table:table-cell>
          <table:table-cell table:style-name="ce6" office:value-type="string">
            <text:p>38410000-2 Лічильні прилад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22">
            <text:p>22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320">
            <text:p>1 32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320">
            <text:p>1 32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320">
            <text:p>1 320,00</text:p>
          </table:table-cell>
          <table:table-cell table:style-name="ce6" table:number-columns-repeated="3"/>
          <table:table-cell table:style-name="ce6" office:value-type="string">
            <text:p>ЯХІМЕЦЬ РИММА ВІКТОРІВНА</text:p>
          </table:table-cell>
          <table:table-cell table:style-name="ce6" office:value-type="string">
            <text:p>2549900587</text:p>
          </table:table-cell>
          <table:table-cell table:style-name="ce6"/>
          <table:table-cell table:style-name="ce6" office:value-type="string">
            <text:p>+38097808031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22T16:03:14.233312">
            <text:p>22.09.2020 16:03</text:p>
          </table:table-cell>
          <table:table-cell table:style-name="ce6" office:value-type="string">
            <text:p>18/09</text:p>
          </table:table-cell>
          <table:table-cell table:style-name="ce9" office:value-type="float" office:value="1320">
            <text:p>1 320,00</text:p>
          </table:table-cell>
          <table:table-cell table:style-name="ce7" office:value-type="date" office:date-value="2020-09-18">
            <text:p>18.09.2020</text:p>
          </table:table-cell>
          <table:table-cell table:style-name="ce7" office:value-type="date" office:date-value="2020-09-22">
            <text:p>22.09.2020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2" table:formula="of:=HYPERLINK(&quot;https://my.zakupki.prom.ua/remote/dispatcher/state_purchase_view/19491576&quot;; &quot;UA-2020-09-22-009581-b&quot;)" office:value-type="string" office:string-value="UA-2020-09-22-009581-b">
            <text:p>UA-2020-09-22-009581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Дезінфікуючий засіб для обробки поверхонь </text:p>
          </table:table-cell>
          <table:table-cell table:style-name="ce6" office:value-type="string">
            <text:p>Засіб дезінфікуючий «Люмакс-Хлор 1000»,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24450000-3 Агрохімічна продукці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22">
            <text:p>22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052">
            <text:p>2 052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342">
            <text:p>342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052">
            <text:p>2 052,00</text:p>
          </table:table-cell>
          <table:table-cell table:style-name="ce9" office:value-type="float" office:value="342">
            <text:p>342,00</text:p>
          </table:table-cell>
          <table:table-cell table:style-name="ce6" table:number-columns-repeated="3"/>
          <table:table-cell table:style-name="ce6" office:value-type="string">
            <text:p>ЯХІМЕЦЬ РИММА ВІКТОРІВНА</text:p>
          </table:table-cell>
          <table:table-cell table:style-name="ce6" office:value-type="string">
            <text:p>2549900587</text:p>
          </table:table-cell>
          <table:table-cell table:style-name="ce6"/>
          <table:table-cell table:style-name="ce6" office:value-type="string">
            <text:p>+38097808031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22T15:21:18.63363">
            <text:p>22.09.2020 15:21</text:p>
          </table:table-cell>
          <table:table-cell table:style-name="ce6" office:value-type="string">
            <text:p>18/09-1</text:p>
          </table:table-cell>
          <table:table-cell table:style-name="ce9" office:value-type="float" office:value="2052">
            <text:p>2 052,00</text:p>
          </table:table-cell>
          <table:table-cell table:style-name="ce7" office:value-type="date" office:date-value="2020-09-18">
            <text:p>18.09.2020</text:p>
          </table:table-cell>
          <table:table-cell table:style-name="ce7" office:value-type="date" office:date-value="2020-09-22">
            <text:p>22.09.2020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2" table:formula="of:=HYPERLINK(&quot;https://my.zakupki.prom.ua/remote/dispatcher/state_purchase_view/19489212&quot;; &quot;UA-2020-09-22-008734-b&quot;)" office:value-type="string" office:string-value="UA-2020-09-22-008734-b">
            <text:p>UA-2020-09-22-00873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Дезінфікуючий засіб для обробки рук і шкіри</text:p>
          </table:table-cell>
          <table:table-cell table:style-name="ce6" office:value-type="string">
            <text:p>Дезінфікуючий засіб для обробки рук і шкіри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24450000-3 Агрохімічна продукці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22">
            <text:p>22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0560">
            <text:p>10 56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40">
            <text:p>40</text:p>
          </table:table-cell>
          <table:table-cell table:style-name="ce9" office:value-type="float" office:value="264">
            <text:p>264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0560">
            <text:p>10 560,00</text:p>
          </table:table-cell>
          <table:table-cell table:style-name="ce9" office:value-type="float" office:value="264">
            <text:p>264,00</text:p>
          </table:table-cell>
          <table:table-cell table:style-name="ce6" table:number-columns-repeated="3"/>
          <table:table-cell table:style-name="ce6" office:value-type="string">
            <text:p>ЯХІМЕЦЬ РИММА ВІКТОРІВНА</text:p>
          </table:table-cell>
          <table:table-cell table:style-name="ce6" office:value-type="string">
            <text:p>2549900587</text:p>
          </table:table-cell>
          <table:table-cell table:style-name="ce6"/>
          <table:table-cell table:style-name="ce6" office:value-type="string">
            <text:p>+38097808031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22T14:44:07.533067">
            <text:p>22.09.2020 14:44</text:p>
          </table:table-cell>
          <table:table-cell table:style-name="ce6" office:value-type="string">
            <text:p>18/09-1</text:p>
          </table:table-cell>
          <table:table-cell table:style-name="ce9" office:value-type="float" office:value="10560">
            <text:p>10 560,00</text:p>
          </table:table-cell>
          <table:table-cell table:style-name="ce7" office:value-type="date" office:date-value="2020-09-21">
            <text:p>21.09.2020</text:p>
          </table:table-cell>
          <table:table-cell table:style-name="ce7" office:value-type="date" office:date-value="2020-09-24">
            <text:p>24.09.2020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2" table:formula="of:=HYPERLINK(&quot;https://my.zakupki.prom.ua/remote/dispatcher/state_purchase_view/19408362&quot;; &quot;UA-2020-09-18-006740-a&quot;)" office:value-type="string" office:string-value="UA-2020-09-18-006740-a">
            <text:p>UA-2020-09-18-006740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Ноутбук HP 15-dw2000ua (3M811EA) Silver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0210000-4 Машини для обробки даних (апаратна частина)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7" office:value-type="date" office:date-value="2020-09-24">
            <text:p>24.09.2020</text:p>
          </table:table-cell>
          <table:table-cell table:style-name="ce7" office:value-type="date" office:date-value="2020-09-18">
            <text:p>18.09.2020</text:p>
          </table:table-cell>
          <table:table-cell table:style-name="ce7" office:value-type="date" office:date-value="2020-10-04">
            <text:p>04.10.2020</text:p>
          </table:table-cell>
          <table:table-cell table:style-name="ce6" office:value-type="string">
            <text:p>аукціон не проводився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200">
            <text:p>2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6" table:number-columns-repeated="11"/>
          <table:table-cell table:style-name="ce2"/>
          <table:table-cell table:style-name="ce6" table:number-columns-repeated="3"/>
          <table:table-cell table:style-name="ce6" office:value-type="string">
            <text:p>скасована</text:p>
          </table:table-cell>
          <table:table-cell table:style-name="ce8" office:value-type="date" office:date-value="2020-10-09T00:04:30.148128">
            <text:p>09.10.2020 00:04</text:p>
          </table:table-cell>
          <table:table-cell table:style-name="ce6" table:number-columns-repeated="2"/>
          <table:table-cell table:style-name="ce7" office:value-type="date" office:date-value="2020-09-30">
            <text:p>30.09.2020</text:p>
          </table:table-cell>
          <table:table-cell table:style-name="ce7" office:value-type="date" office:date-value="2020-10-20">
            <text:p>20.10.2020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2"/>
          <table:table-cell table:style-name="ce6" office:value-type="string">
            <text:p>При створенні закупівлі Ноутбуку HP 15-dw2000ua (3M811EA) Silver була визначена невірна процедура закупівлі, а саме “Відкриті торги”, а не <text:s/>“Спрощена закупівля”.</text:p>
          </table:table-cell>
          <table:table-cell table:style-name="ce6" table:number-columns-repeated="2"/>
          <table:table-cell table:number-columns-repeated="963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2" table:formula="of:=HYPERLINK(&quot;https://my.zakupki.prom.ua/remote/dispatcher/state_purchase_view/19033143&quot;; &quot;UA-2020-09-04-011493-b&quot;)" office:value-type="string" office:string-value="UA-2020-09-04-011493-b">
            <text:p>UA-2020-09-04-011493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Хімічне чищення (піджак)</text:p>
          </table:table-cell>
          <table:table-cell table:style-name="ce6" office:value-type="string">
            <text:p>ФОП Яковлєва А.В.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98310000-9 Послуги з прання і сухого чищенн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04">
            <text:p>04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51">
            <text:p>351,00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51">
            <text:p>351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51">
            <text:p>351,00</text:p>
          </table:table-cell>
          <table:table-cell table:style-name="ce6" table:number-columns-repeated="3"/>
          <table:table-cell table:style-name="ce6" office:value-type="string">
            <text:p>Яковлєва Анастасія Вікторівна</text:p>
          </table:table-cell>
          <table:table-cell table:style-name="ce6" office:value-type="string">
            <text:p>29164024406</text:p>
          </table:table-cell>
          <table:table-cell table:style-name="ce6"/>
          <table:table-cell table:style-name="ce6" office:value-type="string">
            <text:p>+38067653190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04T17:28:33.340692">
            <text:p>04.09.2020 17:28</text:p>
          </table:table-cell>
          <table:table-cell table:style-name="ce6" office:value-type="string">
            <text:p>19</text:p>
          </table:table-cell>
          <table:table-cell table:style-name="ce9" office:value-type="float" office:value="351">
            <text:p>351,00</text:p>
          </table:table-cell>
          <table:table-cell table:style-name="ce7" office:value-type="date" office:date-value="2020-09-02">
            <text:p>02.09.2020</text:p>
          </table:table-cell>
          <table:table-cell table:style-name="ce7" office:value-type="date" office:date-value="2020-09-04">
            <text:p>04.09.2020</text:p>
          </table:table-cell>
          <table:table-cell table:number-columns-repeated="2" table:style-name="ce7" office:value-type="date" office:date-value="2020-09-02">
            <text:p>02.09.2020</text:p>
          </table:table-cell>
          <table:table-cell table:style-name="ce8" office:value-type="date" office:date-value="2020-09-04">
            <text:p>04.09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2" table:formula="of:=HYPERLINK(&quot;https://my.zakupki.prom.ua/remote/dispatcher/state_purchase_view/18912797&quot;; &quot;UA-2020-09-01-005004-b&quot;)" office:value-type="string" office:string-value="UA-2020-09-01-005004-b">
            <text:p>UA-2020-09-01-00500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Антисептичні та дезинфікуючі засоби</text:p>
          </table:table-cell>
          <table:table-cell table:style-name="ce6" office:value-type="string">
            <text:p>Антисептик 1л. з дозатором, Бланілас 300, - 1 кг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3631600-8 Антисептичні та дезінфекційні засоб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01">
            <text:p>01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06.32">
            <text:p>406,32</text:p>
          </table:table-cell>
          <table:table-cell table:style-name="ce6" office:value-type="string">
            <text:p>Немає лотів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06.32">
            <text:p>406,32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06.32">
            <text:p>406,32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ІВЕЛЬНО-ВИРОБНИЧА ЗРУПА "кУНІЦА"</text:p>
          </table:table-cell>
          <table:table-cell table:style-name="ce6" office:value-type="string">
            <text:p>191439904652</text:p>
          </table:table-cell>
          <table:table-cell table:style-name="ce6"/>
          <table:table-cell table:style-name="ce6" office:value-type="string">
            <text:p>7447606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02T12:55:41.396378">
            <text:p>02.09.2020 12:55</text:p>
          </table:table-cell>
          <table:table-cell table:style-name="ce6" office:value-type="string">
            <text:p>28/08/20</text:p>
          </table:table-cell>
          <table:table-cell table:style-name="ce9" office:value-type="float" office:value="406.32">
            <text:p>406,32</text:p>
          </table:table-cell>
          <table:table-cell table:style-name="ce7" office:value-type="date" office:date-value="2020-08-31">
            <text:p>31.08.2020</text:p>
          </table:table-cell>
          <table:table-cell table:style-name="ce7" office:value-type="date" office:date-value="2020-09-01">
            <text:p>01.09.2020</text:p>
          </table:table-cell>
          <table:table-cell table:number-columns-repeated="2" table:style-name="ce7" office:value-type="date" office:date-value="2020-08-28">
            <text:p>28.08.2020</text:p>
          </table:table-cell>
          <table:table-cell table:style-name="ce8" office:value-type="date" office:date-value="2020-09-30">
            <text:p>30.09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.$A$1" table:cell-range-address="$Sheet.$A$5:.$BI$65"/>
        </table:named-expressions>
      </table:table>
      <table:named-expressions/>
      <table:database-ranges>
        <table:database-range table:name="_xlnm._FilterDatabase" table:target-range-address="Sheet.A5:Sheet.BI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3:1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3-04-17T13:17:32.77</dc:date>
    <dc:creator>Петр Клешнев</dc:creator>
    <meta:editing-duration>PT5M26S</meta:editing-duration>
    <meta:editing-cycles>1</meta:editing-cycles>
    <meta:document-statistic meta:table-count="1" meta:cell-count="2806" meta:object-count="0"/>
  </office:meta>
</office:document-meta>
</file>