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836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8.1915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8.33966666666667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Список_тендері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TenderID</text:p>
          </table:table-cell>
          <table:table-cell office:value-type="string" table:style-name="ce2">
            <text:p>CPV group</text:p>
          </table:table-cell>
          <table:table-cell office:value-type="string" table:style-name="ce2">
            <text:p>tender.title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currency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procurementMethodType</text:p>
          </table:table-cell>
          <table:table-cell office:value-type="string" table:style-name="ce2">
            <text:p>procuringEntity.name</text:p>
          </table:table-cell>
          <table:table-cell office:value-type="string" table:style-name="ce2">
            <text:p>procuringEntity.co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url</text:p>
          </table:table-cell>
          <table:table-cell table:number-columns-repeated="1012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style-name="ce3">
            <text:p>UA-2018-07-30-000382-a</text:p>
          </table:table-cell>
          <table:table-cell office:value-type="string" table:style-name="ce3">
            <text:p>79900000-3</text:p>
          </table:table-cell>
          <table:table-cell office:value-type="string" table:style-name="ce3">
            <text:p>Послуги з організації відпочинку та дозвілля мешканців м. Дніпро пенсійного віку</text:p>
          </table:table-cell>
          <table:table-cell office:value-type="float" office:value="4050000" table:style-name="ce4">
            <text:p>405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30.07.2018 14:14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66473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7-02-000233-c</text:p>
          </table:table-cell>
          <table:table-cell office:value-type="string" table:style-name="ce3">
            <text:p>55300000-3</text:p>
          </table:table-cell>
          <table:table-cell office:value-type="string" table:style-name="ce3">
            <text:p>Комплексне харчування мешканців м. Дніпро пенсійного віку під час проведення заїздів</text:p>
          </table:table-cell>
          <table:table-cell office:value-type="float" office:value="2621000" table:style-name="ce4">
            <text:p>2621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2.07.2018 12:40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685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1-003032-a</text:p>
          </table:table-cell>
          <table:table-cell office:value-type="string" table:style-name="ce3">
            <text:p>60100000-9</text:p>
          </table:table-cell>
          <table:table-cell office:value-type="string" table:style-name="ce3">
            <text:p>Послуги з нерегулярних перевезень мешканців м. Дніпро, які потребують особливої соціальної уваги та підтримки за маршрутом до закладу відпочинку та у зворотному напрямку</text:p>
          </table:table-cell>
          <table:table-cell office:value-type="float" office:value="415000" table:style-name="ce4">
            <text:p>415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1.06.2018 20:02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000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1-003008-a</text:p>
          </table:table-cell>
          <table:table-cell office:value-type="string" table:style-name="ce3">
            <text:p>79900000-3</text:p>
          </table:table-cell>
          <table:table-cell office:value-type="string" table:style-name="ce3">
            <text:p>Послуги з організації відпочинку та дозвілля мешканців м. Дніпро, які потребують особливої соціальної уваги та підтримки</text:p>
          </table:table-cell>
          <table:table-cell office:value-type="float" office:value="3440000" table:style-name="ce4">
            <text:p>344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1.06.2018 19:14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4999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5-21-000741-c</text:p>
          </table:table-cell>
          <table:table-cell office:value-type="string" table:style-name="ce3">
            <text:p>39300000-5</text:p>
          </table:table-cell>
          <table:table-cell office:value-type="string" table:style-name="ce3">
            <text:p>Обладнання для закладів громадського харчування (Обладнання та дрібне приладдя для харчоблоків)</text:p>
          </table:table-cell>
          <table:table-cell office:value-type="float" office:value="1268500" table:style-name="ce4">
            <text:p>12685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5.2018 15:29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42279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5-11-000933-b</text:p>
          </table:table-cell>
          <table:table-cell office:value-type="string" table:style-name="ce3">
            <text:p>45400000-1</text:p>
          </table:table-cell>
          <table:table-cell office:value-type="string" table:style-name="ce3">
            <text:p>Реконструкція будівель, споруд та елементів благоустрою у закладі відпочинку за адресою по вул. Гаванська 11 м. Дніпро. 2 черга. Басейн.</text:p>
          </table:table-cell>
          <table:table-cell office:value-type="float" office:value="2989000" table:style-name="ce4">
            <text:p>2989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1.05.2018 22:21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3903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5-08-000902-c</text:p>
          </table:table-cell>
          <table:table-cell office:value-type="string" table:style-name="ce3">
            <text:p>98300000-6</text:p>
          </table:table-cell>
          <table:table-cell office:value-type="string" table:style-name="ce3">
            <text:p>Послуги з тимчасового розміщення (проживання) мешканців м. Дніпро, які потребують особливої соціальної уваги та підтримки</text:p>
          </table:table-cell>
          <table:table-cell office:value-type="float" office:value="1560000" table:style-name="ce4">
            <text:p>156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8.05.2018 20:14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3790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5-03-000547-c</text:p>
          </table:table-cell>
          <table:table-cell office:value-type="string" table:style-name="ce3">
            <text:p>92300000-4</text:p>
          </table:table-cell>
          <table:table-cell office:value-type="string" table:style-name="ce3">
            <text:p>Послуги з анімації дітей віком від 8 до 15 років</text:p>
          </table:table-cell>
          <table:table-cell office:value-type="float" office:value="4170000" table:style-name="ce4">
            <text:p>417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3.05.2018 14:50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3573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5-02-001424-b</text:p>
          </table:table-cell>
          <table:table-cell office:value-type="string" table:style-name="ce3">
            <text:p>55500000-5</text:p>
          </table:table-cell>
          <table:table-cell office:value-type="string" table:style-name="ce3">
            <text:p>Послуги з організації комплексного 5-ти разового вітамінізованого, калорійного харчування дітей віком від 8 до 15 років</text:p>
          </table:table-cell>
          <table:table-cell office:value-type="float" office:value="3250000" table:style-name="ce4">
            <text:p>325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2.05.2018 20:08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3537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5-02-000729-c</text:p>
          </table:table-cell>
          <table:table-cell office:value-type="string" table:style-name="ce3">
            <text:p>60100000-9</text:p>
          </table:table-cell>
          <table:table-cell office:value-type="string" table:style-name="ce3">
            <text:p>Перевезення 300 дітей віком від 8 до 15 років та 25 супроводжуючих до об’єкту, розташованого за адресою м. Дніпро, вул. Гаванська 11 та за зворотнім маршрутом</text:p>
          </table:table-cell>
          <table:table-cell office:value-type="float" office:value="290000" table:style-name="ce4">
            <text:p>29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2.05.2018 19:09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35366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4-26-000819-b</text:p>
          </table:table-cell>
          <table:table-cell office:value-type="string" table:style-name="ce3">
            <text:p>60100000-9</text:p>
          </table:table-cell>
          <table:table-cell office:value-type="string" table:style-name="ce3">
            <text:p>Послуги з нерегулярних перевезень мешканців м. Дніпро пенсійного віку за маршрутом до закладу відпочинку та у зворотному напрямку</text:p>
          </table:table-cell>
          <table:table-cell office:value-type="float" office:value="544000" table:style-name="ce4">
            <text:p>544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6.04.2018 14:18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34091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4-17-000629-b</text:p>
          </table:table-cell>
          <table:table-cell office:value-type="string" table:style-name="ce3">
            <text:p>39100000-3</text:p>
          </table:table-cell>
          <table:table-cell office:value-type="string" table:style-name="ce3">
            <text:p>Кухонні меблі</text:p>
          </table:table-cell>
          <table:table-cell office:value-type="float" office:value="277000" table:style-name="ce4">
            <text:p>277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7.04.2018 17:35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Відмінена</text:p>
          </table:table-cell>
          <table:table-cell office:value-type="string" table:style-name="ce3">
            <text:p>https://www.dzo.com.ua/tenders/23041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4-17-003090-a</text:p>
          </table:table-cell>
          <table:table-cell office:value-type="string" table:style-name="ce3">
            <text:p>39300000-5</text:p>
          </table:table-cell>
          <table:table-cell office:value-type="string" table:style-name="ce3">
            <text:p>Обладнання та дрібне приладдя для харчоблоків</text:p>
          </table:table-cell>
          <table:table-cell office:value-type="float" office:value="1233000" table:style-name="ce4">
            <text:p>1233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7.04.2018 17:34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Відмінена</text:p>
          </table:table-cell>
          <table:table-cell office:value-type="string" table:style-name="ce3">
            <text:p>https://www.dzo.com.ua/tenders/23041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4-03-001239-c</text:p>
          </table:table-cell>
          <table:table-cell office:value-type="string" table:style-name="ce3">
            <text:p>79900000-3</text:p>
          </table:table-cell>
          <table:table-cell office:value-type="string" table:style-name="ce3">
            <text:p>Послуги з організації відпочинку та дозвілля мешканців м. Дніпро пенсійного віку</text:p>
          </table:table-cell>
          <table:table-cell office:value-type="float" office:value="3415000" table:style-name="ce4">
            <text:p>3415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3.04.2018 15:55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26028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4-03-000453-b</text:p>
          </table:table-cell>
          <table:table-cell office:value-type="string" table:style-name="ce3">
            <text:p>55300000-3</text:p>
          </table:table-cell>
          <table:table-cell office:value-type="string" table:style-name="ce3">
            <text:p>Комплексне харчування мешканців м. Дніпро пенсійного віку під час проведення заїздів</text:p>
          </table:table-cell>
          <table:table-cell office:value-type="float" office:value="3637000" table:style-name="ce4">
            <text:p>3637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3.04.2018 15:33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2598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4-03-000705-a</text:p>
          </table:table-cell>
          <table:table-cell office:value-type="string" table:style-name="ce3">
            <text:p>60100000-9</text:p>
          </table:table-cell>
          <table:table-cell office:value-type="string" table:style-name="ce3">
            <text:p>Послуги з нерегулярних перевезень мешканців м. Дніпро пенсійного віку за маршрутом до закладу відпочинку та у зворотному напрямку</text:p>
          </table:table-cell>
          <table:table-cell office:value-type="float" office:value="544000" table:style-name="ce4">
            <text:p>544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3.04.2018 11:55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225812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3-23-000642-c</text:p>
          </table:table-cell>
          <table:table-cell office:value-type="string" table:style-name="ce3">
            <text:p>45400000-1</text:p>
          </table:table-cell>
          <table:table-cell office:value-type="string" table:style-name="ce3">
            <text:p>Реконструкція будівель, споруд та елементів благоустрою у закладі відпочинку за адресою по вул. Гаванська 11 м. Дніпро</text:p>
          </table:table-cell>
          <table:table-cell office:value-type="float" office:value="25288754" table:style-name="ce4">
            <text:p>25288754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3.2018 17:49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22623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3-21-001958-c</text:p>
          </table:table-cell>
          <table:table-cell office:value-type="string" table:style-name="ce3">
            <text:p>31500000-1</text:p>
          </table:table-cell>
          <table:table-cell office:value-type="string" table:style-name="ce3">
            <text:p>Вуличний світлодіодний світильник в комплекті зі встановленням</text:p>
          </table:table-cell>
          <table:table-cell office:value-type="float" office:value="816000" table:style-name="ce4">
            <text:p>81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3.2018 16:27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21529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3-03-000737-a</text:p>
          </table:table-cell>
          <table:table-cell office:value-type="string" table:style-name="ce3">
            <text:p>45400000-1</text:p>
          </table:table-cell>
          <table:table-cell office:value-type="string" table:style-name="ce3">
            <text:p>Капітальний ремонт будівель розташованих у закладі відпочинку за адресою: м. Дніпро, вул. Гаванська 11</text:p>
          </table:table-cell>
          <table:table-cell office:value-type="float" office:value="8862936.3599999994" table:style-name="ce4">
            <text:p>8862936,36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3.03.2018 18:29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1586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2-22-000186-a</text:p>
          </table:table-cell>
          <table:table-cell office:value-type="string" table:style-name="ce3">
            <text:p>72200000-7</text:p>
          </table:table-cell>
          <table:table-cell office:value-type="string" table:style-name="ce3">
            <text:p>Розробка та впровадження програмного забезпечення для контактного центру</text:p>
          </table:table-cell>
          <table:table-cell office:value-type="float" office:value="400500" table:style-name="ce4">
            <text:p>4005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2.2018 11:14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Відмінена</text:p>
          </table:table-cell>
          <table:table-cell office:value-type="string" table:style-name="ce3">
            <text:p>https://www.dzo.com.ua/tenders/212112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1-29-001561-a</text:p>
          </table:table-cell>
          <table:table-cell office:value-type="string" table:style-name="ce3">
            <text:p>45400000-1</text:p>
          </table:table-cell>
          <table:table-cell office:value-type="string" table:style-name="ce3">
            <text:p>Капітальний ремонт будівель розташованих у закладі відпочинку за адресою: м. Дніпро, вул. Гаванська 11</text:p>
          </table:table-cell>
          <table:table-cell office:value-type="float" office:value="8862936.3599999994" table:style-name="ce4">
            <text:p>8862936,36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9.01.2018 20:07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Відмінена</text:p>
          </table:table-cell>
          <table:table-cell office:value-type="string" table:style-name="ce3">
            <text:p>https://www.dzo.com.ua/tenders/20111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1-29-004022-c</text:p>
          </table:table-cell>
          <table:table-cell office:value-type="string" table:style-name="ce3">
            <text:p>72200000-7</text:p>
          </table:table-cell>
          <table:table-cell office:value-type="string" table:style-name="ce3">
            <text:p>Розробка та впровадження програмного забезпечення для контактного центру</text:p>
          </table:table-cell>
          <table:table-cell office:value-type="float" office:value="400500" table:style-name="ce4">
            <text:p>4005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9.01.2018 18:38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201096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12-08-000498-a</text:p>
          </table:table-cell>
          <table:table-cell office:value-type="string" table:style-name="ce3">
            <text:p>60100000-9</text:p>
          </table:table-cell>
          <table:table-cell office:value-type="string" table:style-name="ce3">
            <text:p>Послуги з нерегулярних перевезень мешканців м. Дніпро пенсійного віку за маршрутом до закладу відпочинку та у зворотному напрямку</text:p>
          </table:table-cell>
          <table:table-cell office:value-type="float" office:value="256000" table:style-name="ce4">
            <text:p>25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8.12.2017 19:32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79637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12-08-000494-a</text:p>
          </table:table-cell>
          <table:table-cell office:value-type="string" table:style-name="ce3">
            <text:p>55300000-3</text:p>
          </table:table-cell>
          <table:table-cell office:value-type="string" table:style-name="ce3">
            <text:p>Комплексне харчування мешканців м. Дніпро пенсійного віку під час проведення заїздів</text:p>
          </table:table-cell>
          <table:table-cell office:value-type="float" office:value="4240000" table:style-name="ce4">
            <text:p>424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8.12.2017 19:27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7963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12-08-003667-c</text:p>
          </table:table-cell>
          <table:table-cell office:value-type="string" table:style-name="ce3">
            <text:p>79900000-3</text:p>
          </table:table-cell>
          <table:table-cell office:value-type="string" table:style-name="ce3">
            <text:p>Послуги з організації відпочинку та дозвілля мешканців м. Дніпро пенсійного віку</text:p>
          </table:table-cell>
          <table:table-cell office:value-type="float" office:value="3210000" table:style-name="ce4">
            <text:p>321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8.12.2017 19:19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7962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11-22-002901-a</text:p>
          </table:table-cell>
          <table:table-cell office:value-type="string" table:style-name="ce3">
            <text:p>79700000-1</text:p>
          </table:table-cell>
          <table:table-cell office:value-type="string" table:style-name="ce3">
            <text:p>Послуги з охорони приміщень та території</text:p>
          </table:table-cell>
          <table:table-cell office:value-type="float" office:value="1263000" table:style-name="ce4">
            <text:p>1263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11.2017 18:05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71876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11-02-000457-b</text:p>
          </table:table-cell>
          <table:table-cell office:value-type="string" table:style-name="ce3">
            <text:p>45400000-1</text:p>
          </table:table-cell>
          <table:table-cell office:value-type="string" table:style-name="ce3">
            <text:p>Поточний ремонт внутрішніх приміщень об’єкту, розташованого за адресою: м. Дніпро, проспект Дмитра Яворницького 64В</text:p>
          </table:table-cell>
          <table:table-cell office:value-type="float" office:value="486000" table:style-name="ce4">
            <text:p>48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2.11.2017 12:00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Відмінена</text:p>
          </table:table-cell>
          <table:table-cell office:value-type="string" table:style-name="ce3">
            <text:p>https://www.dzo.com.ua/tenders/163687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10-05-001983-c</text:p>
          </table:table-cell>
          <table:table-cell office:value-type="string" table:style-name="ce3">
            <text:p>30200000-1</text:p>
          </table:table-cell>
          <table:table-cell office:value-type="string" table:style-name="ce3">
            <text:p>Комп’ютерне обладнання</text:p>
          </table:table-cell>
          <table:table-cell office:value-type="float" office:value="202000" table:style-name="ce4">
            <text:p>202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5.10.2017 16:51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154585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10-03-002671-b</text:p>
          </table:table-cell>
          <table:table-cell office:value-type="string" table:style-name="ce3">
            <text:p>45400000-1</text:p>
          </table:table-cell>
          <table:table-cell office:value-type="string" table:style-name="ce3">
            <text:p>Поточний ремонт внутрішніх приміщень об’єкту, розташованого за адресою: м. Дніпро, проспект Дмитра Яворницького 64В</text:p>
          </table:table-cell>
          <table:table-cell office:value-type="float" office:value="486000" table:style-name="ce4">
            <text:p>48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3.10.2017 17:00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153676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9-28-000959-c</text:p>
          </table:table-cell>
          <table:table-cell office:value-type="string" table:style-name="ce3">
            <text:p>77300000-3</text:p>
          </table:table-cell>
          <table:table-cell office:value-type="string" table:style-name="ce3">
            <text:p>Догляд за існуючими зеленими насадженнями</text:p>
          </table:table-cell>
          <table:table-cell office:value-type="float" office:value="379000" table:style-name="ce4">
            <text:p>379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8.09.2017 14:40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152361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9-22-001787-b</text:p>
          </table:table-cell>
          <table:table-cell office:value-type="string" table:style-name="ce3">
            <text:p>71300000-1</text:p>
          </table:table-cell>
          <table:table-cell office:value-type="string" table:style-name="ce3">
            <text:p>Виконання проектно-кошторисних та вишукувальних робіт по об`єкту: «Реконструкція будівель, споруд та елементів благоустрою у закладі відпочину за адресою по вул. Гаванська 11 м. Дніпро»</text:p>
          </table:table-cell>
          <table:table-cell office:value-type="float" office:value="2200000" table:style-name="ce4">
            <text:p>220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9.2017 15:28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50553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9-11-001709-c</text:p>
          </table:table-cell>
          <table:table-cell office:value-type="string" table:style-name="ce3">
            <text:p>77300000-3</text:p>
          </table:table-cell>
          <table:table-cell office:value-type="string" table:style-name="ce3">
            <text:p>Догляд за існуючими зеленими насадженнями</text:p>
          </table:table-cell>
          <table:table-cell office:value-type="float" office:value="379000" table:style-name="ce4">
            <text:p>379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1.09.2017 16:51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146298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6-23-000243-c</text:p>
          </table:table-cell>
          <table:table-cell office:value-type="string" table:style-name="ce3">
            <text:p>30200000-1</text:p>
          </table:table-cell>
          <table:table-cell office:value-type="string" table:style-name="ce3">
            <text:p>Персональні комп’ютери</text:p>
          </table:table-cell>
          <table:table-cell office:value-type="float" office:value="350000" table:style-name="ce4">
            <text:p>35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6.2017 12:00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23534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6-23-000195-a</text:p>
          </table:table-cell>
          <table:table-cell office:value-type="string" table:style-name="ce3">
            <text:p>30200000-1</text:p>
          </table:table-cell>
          <table:table-cell office:value-type="string" table:style-name="ce3">
            <text:p>Принтери, миши бездротові</text:p>
          </table:table-cell>
          <table:table-cell office:value-type="float" office:value="38600" table:style-name="ce4">
            <text:p>386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6.2017 11:42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12352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6-22-000638-a</text:p>
          </table:table-cell>
          <table:table-cell office:value-type="string" table:style-name="ce3">
            <text:p>44200000-2</text:p>
          </table:table-cell>
          <table:table-cell office:value-type="string" table:style-name="ce3">
            <text:p>Альтанки</text:p>
          </table:table-cell>
          <table:table-cell office:value-type="float" office:value="320000" table:style-name="ce4">
            <text:p>32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2.06.2017 17:19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2332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6-21-000358-a</text:p>
          </table:table-cell>
          <table:table-cell office:value-type="string" table:style-name="ce3">
            <text:p>55300000-3</text:p>
          </table:table-cell>
          <table:table-cell office:value-type="string" table:style-name="ce3">
            <text:p>Комплексне харчування відпочиваючих під час проведення заїздів</text:p>
          </table:table-cell>
          <table:table-cell office:value-type="float" office:value="3850000" table:style-name="ce4">
            <text:p>385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6.2017 14:48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2268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6-21-001119-b</text:p>
          </table:table-cell>
          <table:table-cell office:value-type="string" table:style-name="ce3">
            <text:p>79900000-3</text:p>
          </table:table-cell>
          <table:table-cell office:value-type="string" table:style-name="ce3">
            <text:p>Послуги з організації відпочинку та дозвілля громадян міста похилого віку</text:p>
          </table:table-cell>
          <table:table-cell office:value-type="float" office:value="3650000" table:style-name="ce4">
            <text:p>365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6.2017 12:59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22601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6-21-000259-c</text:p>
          </table:table-cell>
          <table:table-cell office:value-type="string" table:style-name="ce3">
            <text:p>60100000-9</text:p>
          </table:table-cell>
          <table:table-cell office:value-type="string" table:style-name="ce3">
            <text:p>Послуги з нерегулярних перевезень людей похилого віку за маршрутом до санаторію-профілакторію та у зворотному напрямку</text:p>
          </table:table-cell>
          <table:table-cell office:value-type="float" office:value="210000" table:style-name="ce4">
            <text:p>21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6.2017 12:13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2249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5-12-000673-c</text:p>
          </table:table-cell>
          <table:table-cell office:value-type="string" table:style-name="ce3">
            <text:p>39100000-3</text:p>
          </table:table-cell>
          <table:table-cell office:value-type="string" table:style-name="ce3">
            <text:p>Меблі</text:p>
          </table:table-cell>
          <table:table-cell office:value-type="float" office:value="376000" table:style-name="ce4">
            <text:p>37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2.05.2017 16:08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 ДНІПРОПЕТРОВСЬКОЇ МІСЬКОЇ РАДИ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09327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4-27-000366-a</text:p>
          </table:table-cell>
          <table:table-cell office:value-type="string" table:style-name="ce3">
            <text:p>39100000-3</text:p>
          </table:table-cell>
          <table:table-cell office:value-type="string" table:style-name="ce3">
            <text:p>Меблі</text:p>
          </table:table-cell>
          <table:table-cell office:value-type="float" office:value="376000" table:style-name="ce4">
            <text:p>37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4.2017 11:24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 ДНІПРОПЕТРОВСЬКОЇ МІСЬКОЇ РАДИ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10579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4-21-001398-c</text:p>
          </table:table-cell>
          <table:table-cell office:value-type="string" table:style-name="ce3">
            <text:p>39500000-7</text:p>
          </table:table-cell>
          <table:table-cell office:value-type="string" table:style-name="ce3">
            <text:p>Текстильні вироби</text:p>
          </table:table-cell>
          <table:table-cell office:value-type="float" office:value="845000" table:style-name="ce4">
            <text:p>845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4.2017 19:34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 ДНІПРОПЕТРОВСЬКОЇ МІСЬКОЇ РАДИ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04257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4-21-000685-a</text:p>
          </table:table-cell>
          <table:table-cell office:value-type="string" table:style-name="ce3">
            <text:p>92300000-4</text:p>
          </table:table-cell>
          <table:table-cell office:value-type="string" table:style-name="ce3">
            <text:p>Послуги з анімації дітей віком від 8 до 15 років</text:p>
          </table:table-cell>
          <table:table-cell office:value-type="float" office:value="3800000" table:style-name="ce4">
            <text:p>380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4.2017 16:00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 ДНІПРОПЕТРОВСЬКОЇ МІСЬКОЇ РАДИ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04179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4-21-000759-c</text:p>
          </table:table-cell>
          <table:table-cell office:value-type="string" table:style-name="ce3">
            <text:p>55500000-5</text:p>
          </table:table-cell>
          <table:table-cell office:value-type="string" table:style-name="ce3">
            <text:p>Послуги з організації комплексного 5-ти разового вітамінізованого, калорійного харчування дітей віком від 8 до 15 років</text:p>
          </table:table-cell>
          <table:table-cell office:value-type="float" office:value="3276000" table:style-name="ce4">
            <text:p>327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1.04.2017 13:52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 ДНІПРОПЕТРОВСЬКОЇ МІСЬКОЇ РАДИ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10405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2-15-000930-c</text:p>
          </table:table-cell>
          <table:table-cell office:value-type="string" table:style-name="ce3">
            <text:p>79900000-3</text:p>
          </table:table-cell>
          <table:table-cell office:value-type="string" table:style-name="ce3">
            <text:p>Послуги з організації відпочинку та дозвілля громадян міста похилого віку</text:p>
          </table:table-cell>
          <table:table-cell office:value-type="float" office:value="3600000" table:style-name="ce4">
            <text:p>360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5.02.2017 12:17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 ДНІПРОПЕТРОВСЬКОЇ МІСЬКОЇ РАДИ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81835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1-27-000463-a</text:p>
          </table:table-cell>
          <table:table-cell office:value-type="string" table:style-name="ce3">
            <text:p>79900000-3</text:p>
          </table:table-cell>
          <table:table-cell office:value-type="string" table:style-name="ce3">
            <text:p>Послуги з організації відпочинку та дозвілля громадян міста похилого віку</text:p>
          </table:table-cell>
          <table:table-cell office:value-type="float" office:value="3420000" table:style-name="ce4">
            <text:p>342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1.2017 13:15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 ДНІПРОПЕТРОВСЬКОЇ МІСЬКОЇ РАДИ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купівля не відбулась</text:p>
          </table:table-cell>
          <table:table-cell office:value-type="string" table:style-name="ce3">
            <text:p>https://www.dzo.com.ua/tenders/74222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7-01-24-000952-c</text:p>
          </table:table-cell>
          <table:table-cell office:value-type="string" table:style-name="ce3">
            <text:p>55500000-5</text:p>
          </table:table-cell>
          <table:table-cell office:value-type="string" table:style-name="ce3">
            <text:p>Комплексне харчування відпочиваючих під час проведення заїздів</text:p>
          </table:table-cell>
          <table:table-cell office:value-type="float" office:value="3890000" table:style-name="ce4">
            <text:p>389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4.01.2017 17:16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КП "ОЗДОРОВЛЕННЯ ТА ВІДПОЧИНОК" ДНІПРОПЕТРОВСЬКОЇ МІСЬКОЇ РАДИ</text:p>
          </table:table-cell>
          <table:table-cell office:value-type="string" table:style-name="ce3">
            <text:p>40909288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724119</text:p>
          </table:table-cell>
          <table:table-cell table:number-columns-repeated="16373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ksana</meta:initial-creator>
    <dc:creator>Oksana</dc:creator>
    <meta:creation-date>2018-09-24T10:03:49Z</meta:creation-date>
    <dc:date>2018-09-24T10:03:50Z</dc:date>
    <meta:editing-cycles>4</meta:editing-cycles>
    <meta:editing-duration>PT577S</meta:editing-duration>
  </office:meta>
</office:document-meta>
</file>