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4.605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8.1915cm"/>
    </style:style>
    <style:style style:name="co4" style:family="table-column">
      <style:table-column-properties fo:break-before="auto" style:column-width="5.22816666666667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5.43983333333333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Закупівлі_до_50_тис_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1" table:default-cell-style-name="ce9"/>
        <table:table-column table:style-name="co8" table:number-columns-repeated="15367" table:default-cell-style-name="ce9"/>
        <table:table-row table:style-name="ro1">
          <table:table-cell office:value-type="string" table:style-name="ce7">
            <text:p>Предмет закупівлі</text:p>
          </table:table-cell>
          <table:table-cell office:value-type="string" table:style-name="ce7">
            <text:p>Сума договору, грн</text:p>
          </table:table-cell>
          <table:table-cell office:value-type="string" table:style-name="ce7">
            <text:p>Назва замовника</text:p>
          </table:table-cell>
          <table:table-cell office:value-type="string" table:style-name="ce7">
            <text:p>ЄДРПОУ замовника</text:p>
          </table:table-cell>
          <table:table-cell office:value-type="string" table:style-name="ce7">
            <text:p>Назва постачальника</text:p>
          </table:table-cell>
          <table:table-cell office:value-type="string" table:style-name="ce7">
            <text:p>ЄДРПОУ постачальника</text:p>
          </table:table-cell>
          <table:table-cell table:number-columns-repeated="1010" table:style-name="ce8"/>
          <table:table-cell table:number-columns-repeated="15368" table:style-name="ce9"/>
        </table:table-row>
        <table:table-row table:style-name="ro2">
          <table:table-cell office:value-type="string" table:style-name="ce10">
            <text:p>Поточний ремонт секції водонагрівача за адресою: м. Дніпро вул. Березанівська, 67</text:p>
          </table:table-cell>
          <table:table-cell office:value-type="string" table:style-name="ce11">
            <text:p>25`844.83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0">
            <text:p>ФОП ВАСИЛЕНКО МАКСИМ ВОЛОДИМИРОВИЧ</text:p>
          </table:table-cell>
          <table:table-cell office:value-type="float" office:value="2858412578" table:style-name="ce10">
            <text:p>2858412578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Проведення технічної інвентаризації будівель та споруд та виготовлення технічного паспорту</text:p>
          </table:table-cell>
          <table:table-cell office:value-type="string" table:style-name="ce11">
            <text:p>12`000.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0">
            <text:p>ТОВ "Бюро технічної інвентаризації, оформлення землі та нерухомості"</text:p>
          </table:table-cell>
          <table:table-cell office:value-type="float" office:value="38912155" table:style-name="ce10">
            <text:p>3891215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Медичне обладнання</text:p>
          </table:table-cell>
          <table:table-cell office:value-type="string" table:style-name="ce11">
            <text:p>5`988.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0">
            <text:p>ІВАНОВА ОЛЬГА ОЛЕКСАНДРІВНА</text:p>
          </table:table-cell>
          <table:table-cell office:value-type="float" office:value="2126618602" table:style-name="ce10">
            <text:p>212661860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Знаряддя (знаряддя, електротехнічні вироби)</text:p>
          </table:table-cell>
          <table:table-cell office:value-type="string" table:style-name="ce11">
            <text:p>38`698.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0">
            <text:p>ФОП ОРЛОВ ЮРІЙ ІВАНОВИЧ</text:p>
          </table:table-cell>
          <table:table-cell office:value-type="float" office:value="2752600672" table:style-name="ce10">
            <text:p>275260067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Засоби протипожежного захисту</text:p>
          </table:table-cell>
          <table:table-cell office:value-type="string" table:style-name="ce11">
            <text:p>26`430.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0">
            <text:p>ПП "Центр протипожежних послуг "ДІЯ"</text:p>
          </table:table-cell>
          <table:table-cell office:value-type="float" office:value="36053371" table:style-name="ce10">
            <text:p>3605337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Фарби</text:p>
          </table:table-cell>
          <table:table-cell office:value-type="string" table:style-name="ce11">
            <text:p>26`999.99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0">
            <text:p>ФОП ШЕВЧЕНКО ОЛЕКСАНДР СЕРГІЙОВИЧ</text:p>
          </table:table-cell>
          <table:table-cell office:value-type="float" office:value="2836014619" table:style-name="ce10">
            <text:p>2836014619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труби, фітинги</text:p>
          </table:table-cell>
          <table:table-cell office:value-type="string" table:style-name="ce11">
            <text:p>21`999.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0">
            <text:p>ФОП ОРЛОВ ЮРІЙ ІВАНОВИЧ</text:p>
          </table:table-cell>
          <table:table-cell office:value-type="float" office:value="2752600672" table:style-name="ce10">
            <text:p>275260067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Канцелярські товари</text:p>
          </table:table-cell>
          <table:table-cell office:value-type="string" table:style-name="ce11">
            <text:p>38`028.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0">
            <text:p>ТОВ "ПАПІРТОРГ"</text:p>
          </table:table-cell>
          <table:table-cell office:value-type="float" office:value="30194866" table:style-name="ce10">
            <text:p>30194866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Послуги по заправці та відновленню картриджів для принтерів та багатофункціональних пристроїв</text:p>
          </table:table-cell>
          <table:table-cell office:value-type="string" table:style-name="ce11">
            <text:p>14`095.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0">
            <text:p>Селянське (фермерське) господарство Корона</text:p>
          </table:table-cell>
          <table:table-cell office:value-type="float" office:value="31426398" table:style-name="ce10">
            <text:p>31426398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Обслуговування ліфтового обладнання</text:p>
          </table:table-cell>
          <table:table-cell office:value-type="string" table:style-name="ce11">
            <text:p>33`900.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0">
            <text:p>ТОВ "Спеціалізоване підприємство Техноліфт"</text:p>
          </table:table-cell>
          <table:table-cell office:value-type="float" office:value="33115419" table:style-name="ce10">
            <text:p>33115419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Послуги зі створення та розповсюдження рекламної продукції</text:p>
          </table:table-cell>
          <table:table-cell office:value-type="string" table:style-name="ce11">
            <text:p>24`990.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0">
            <text:p>ФОП Бивальцев Ігор Ігоревич</text:p>
          </table:table-cell>
          <table:table-cell office:value-type="float" office:value="2964207579" table:style-name="ce10">
            <text:p>2964207579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Технічний нагляд за будівництвом на об’єкті «Капітальний ремонт внутрішнього протипожежного водогону санаторію-профілакторію «Лісовий»; адреса об’єкту: м. Дніпро, вул. Березанівська, 67»</text:p>
          </table:table-cell>
          <table:table-cell office:value-type="float" office:value="16800" table:style-name="ce11">
            <text:p>16800,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2">
            <text:p>ТОВ <text:s/>"ВИРОБНИЧО-ІННОВАЦІЙНА КОМПАНІЯ "ТРАНСБУД ТЕХНОЛОДЖІ"</text:p>
          </table:table-cell>
          <table:table-cell office:value-type="float" office:value="38114886" table:style-name="ce10">
            <text:p>38114886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Номери та послуги SIP телефонії оператора CDMA</text:p>
          </table:table-cell>
          <table:table-cell office:value-type="string" table:style-name="ce11">
            <text:p>32`400.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0">
            <text:p>ТОВ <text:s/>"ІНТЕРНАЦІОНАЛЬНІ ТЕЛЕКОМУНІКАЦІЇ"</text:p>
          </table:table-cell>
          <table:table-cell office:value-type="float" office:value="30109015" table:style-name="ce10">
            <text:p>3010901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Система охоронної сигналізації зі встановленням</text:p>
          </table:table-cell>
          <table:table-cell office:value-type="string" table:style-name="ce11">
            <text:p>35`670.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0">
            <text:p>ТОВ САЛАМАНДР</text:p>
          </table:table-cell>
          <table:table-cell office:value-type="float" office:value="41320741" table:style-name="ce10">
            <text:p>4132074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Стіл масажний складний</text:p>
          </table:table-cell>
          <table:table-cell office:value-type="string" table:style-name="ce11">
            <text:p>7`900.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0">
            <text:p>ФОП ШОСТКА СВІТЛАНА ВАСИЛІВНА</text:p>
          </table:table-cell>
          <table:table-cell office:value-type="float" office:value="2903810746" table:style-name="ce10">
            <text:p>2903810746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Технічний нагляд за будівництвом на об’єкті «Капітальний ремонт приміщень першого поверху №№ 102, 103, 104, 105, 158 за адресою: м. Дніпро, вул. Березанівська 67»</text:p>
          </table:table-cell>
          <table:table-cell office:value-type="string" table:style-name="ce11">
            <text:p>7`182.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2">
            <text:p>ТОВ <text:s/>"ВИРОБНИЧО-ІННОВАЦІЙНА КОМПАНІЯ "ТРАНСБУД ТЕХНОЛОДЖІ"</text:p>
          </table:table-cell>
          <table:table-cell office:value-type="float" office:value="38114886" table:style-name="ce10">
            <text:p>38114886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Пральна машина з функцією сушки</text:p>
          </table:table-cell>
          <table:table-cell office:value-type="string" table:style-name="ce11">
            <text:p>10`562.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0">
            <text:p>ТОВ ЮГХОЛОДТОРГ</text:p>
          </table:table-cell>
          <table:table-cell office:value-type="float" office:value="38360040" table:style-name="ce10">
            <text:p>3836004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Microsoft Windows Server 2016 Standard (OLP) Windows Server Standard Core 2016 Single OLP 16 License No Level Core License (9EM-00118)</text:p>
          </table:table-cell>
          <table:table-cell office:value-type="string" table:style-name="ce11">
            <text:p>23`033.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0">
            <text:p>ТОВ «АНТЕК ПРО»</text:p>
          </table:table-cell>
          <table:table-cell office:value-type="float" office:value="32983765" table:style-name="ce10">
            <text:p>3298376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Технічний нагляд за будівництвом на об’єкті «Капітальний ремонт сантехнічних мереж санаторію-профілакторію «Лісовий» за адресою: м. Дніпро, вул. Березанівська 67»</text:p>
          </table:table-cell>
          <table:table-cell office:value-type="string" table:style-name="ce11">
            <text:p>9`445.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0">
            <text:p>ТОВ "ВИРОБНИЧО-ІННОВАЦІЙНА КОМПАНІЯ "ТРАНСБУД ТЕХНОЛОДЖІ"</text:p>
          </table:table-cell>
          <table:table-cell office:value-type="float" office:value="38114886" table:style-name="ce10">
            <text:p>38114886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Технічний нагляд за будівництвом на об’єкті «Капітальний ремонт внутрішніх приміщень 1-го поверху санаторію-профілакторію «Лісовий» за адресою: м. Дніпро, вул. Березанівська, 67» та Технічний нагляд за будівництвом на об’єкті «Реконструкція освітлення території санаторію-профілакторію «Лісовий» за адресою: м. Дніпро, вул. Березанівська, 67»</text:p>
          </table:table-cell>
          <table:table-cell office:value-type="string" table:style-name="ce11">
            <text:p>13`545.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0">
            <text:p>ТОВ "ВИРОБНИЧО-ІННОВАЦІЙНА КОМПАНІЯ "ТРАНСБУД ТЕХНОЛОДЖІ"</text:p>
          </table:table-cell>
          <table:table-cell office:value-type="float" office:value="38114886" table:style-name="ce10">
            <text:p>38114886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Знаряддя</text:p>
          </table:table-cell>
          <table:table-cell office:value-type="string" table:style-name="ce11">
            <text:p>34`896.00</text:p>
          </table:table-cell>
          <table:table-cell office:value-type="string" table:style-name="ce10">
            <text:p>КП "ОЗДОРОВЛЕННЯ ТА ВІДПОЧИНОК" ДНІПРОПЕТРОВСЬКОЇ МІСЬКОЇ РАДИ</text:p>
          </table:table-cell>
          <table:table-cell office:value-type="string" table:style-name="ce10">
            <text:p>40909288</text:p>
          </table:table-cell>
          <table:table-cell office:value-type="string" table:style-name="ce10">
            <text:p>ТОВ "Електротехнічна компанія "Техномрія"</text:p>
          </table:table-cell>
          <table:table-cell office:value-type="float" office:value="38385636" table:style-name="ce10">
            <text:p>38385636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Інструменти</text:p>
          </table:table-cell>
          <table:table-cell office:value-type="string" table:style-name="ce11">
            <text:p>43`146.00</text:p>
          </table:table-cell>
          <table:table-cell office:value-type="string" table:style-name="ce10">
            <text:p>КП "ОЗДОРОВЛЕННЯ ТА ВІДПОЧИНОК" ДНІПРОПЕТРОВСЬКОЇ МІСЬКОЇ РАДИ</text:p>
          </table:table-cell>
          <table:table-cell office:value-type="string" table:style-name="ce10">
            <text:p>40909288</text:p>
          </table:table-cell>
          <table:table-cell office:value-type="string" table:style-name="ce10">
            <text:p>АТ "Дніпропетровська філія "Альцест"</text:p>
          </table:table-cell>
          <table:table-cell office:value-type="float" office:value="38010544" table:style-name="ce10">
            <text:p>3801054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Обслуговування ліфтового обладнання</text:p>
          </table:table-cell>
          <table:table-cell office:value-type="string" table:style-name="ce11">
            <text:p>18`000.00</text:p>
          </table:table-cell>
          <table:table-cell office:value-type="string" table:style-name="ce10">
            <text:p>КП "ОЗДОРОВЛЕННЯ ТА ВІДПОЧИНОК" ДНІПРОПЕТРОВСЬКОЇ МІСЬКОЇ РАДИ</text:p>
          </table:table-cell>
          <table:table-cell office:value-type="string" table:style-name="ce10">
            <text:p>40909288</text:p>
          </table:table-cell>
          <table:table-cell office:value-type="string" table:style-name="ce10">
            <text:p>ТОВ "СП Техноліфт"</text:p>
          </table:table-cell>
          <table:table-cell office:value-type="float" office:value="33115419" table:style-name="ce10">
            <text:p>33115419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Розробка веб-сайту із супроводом</text:p>
          </table:table-cell>
          <table:table-cell office:value-type="string" table:style-name="ce11">
            <text:p>32`500.00</text:p>
          </table:table-cell>
          <table:table-cell office:value-type="string" table:style-name="ce10">
            <text:p>КП "ОЗДОРОВЛЕННЯ ТА ВІДПОЧИНОК" ДНІПРОПЕТРОВСЬКОЇ МІСЬКОЇ РАДИ</text:p>
          </table:table-cell>
          <table:table-cell office:value-type="string" table:style-name="ce10">
            <text:p>40909288</text:p>
          </table:table-cell>
          <table:table-cell office:value-type="string" table:style-name="ce10">
            <text:p>ФОП Куликов М.П.</text:p>
          </table:table-cell>
          <table:table-cell office:value-type="float" office:value="3099604597" table:style-name="ce10">
            <text:p>3099604597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Настільні лампи та аварійні світильники</text:p>
          </table:table-cell>
          <table:table-cell office:value-type="string" table:style-name="ce11">
            <text:p>14`170.00</text:p>
          </table:table-cell>
          <table:table-cell office:value-type="string" table:style-name="ce10">
            <text:p>КП "ОЗДОРОВЛЕННЯ ТА ВІДПОЧИНОК" ДНІПРОПЕТРОВСЬКОЇ МІСЬКОЇ РАДИ</text:p>
          </table:table-cell>
          <table:table-cell office:value-type="string" table:style-name="ce10">
            <text:p>40909288</text:p>
          </table:table-cell>
          <table:table-cell office:value-type="string" table:style-name="ce10">
            <text:p>ФОП ФЕДОРЕНКО ОЛЕКСАНДР ЮРІЙОВИЧ</text:p>
          </table:table-cell>
          <table:table-cell office:value-type="float" office:value="2602902652" table:style-name="ce10">
            <text:p>260290265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Засоби протипожежного захисту</text:p>
          </table:table-cell>
          <table:table-cell office:value-type="string" table:style-name="ce11">
            <text:p>13`800.00</text:p>
          </table:table-cell>
          <table:table-cell office:value-type="string" table:style-name="ce10">
            <text:p>КП "ОЗДОРОВЛЕННЯ ТА ВІДПОЧИНОК" ДНІПРОПЕТРОВСЬКОЇ МІСЬКОЇ РАДИ</text:p>
          </table:table-cell>
          <table:table-cell office:value-type="string" table:style-name="ce10">
            <text:p>40909288</text:p>
          </table:table-cell>
          <table:table-cell office:value-type="string" table:style-name="ce10">
            <text:p>ТОВ ТОРГІВЕЛЬНО-ВИРОБНИЧЕ ПІДПРИЄМСТВО "АСТЕК"</text:p>
          </table:table-cell>
          <table:table-cell office:value-type="float" office:value="30657172" table:style-name="ce10">
            <text:p>3065717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Офісне устаткування та приладдя різне</text:p>
          </table:table-cell>
          <table:table-cell office:value-type="string" table:style-name="ce11">
            <text:p>43`749.35</text:p>
          </table:table-cell>
          <table:table-cell office:value-type="string" table:style-name="ce10">
            <text:p>КП "ОЗДОРОВЛЕННЯ ТА ВІДПОЧИНОК" ДНІПРОПЕТРОВСЬКОЇ МІСЬКОЇ РАДИ</text:p>
          </table:table-cell>
          <table:table-cell office:value-type="string" table:style-name="ce10">
            <text:p>40909288</text:p>
          </table:table-cell>
          <table:table-cell office:value-type="string" table:style-name="ce10">
            <text:p>ТОВ Торговельна компанія "ЮЛіС"</text:p>
          </table:table-cell>
          <table:table-cell office:value-type="float" office:value="24389020" table:style-name="ce10">
            <text:p>24389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Сидіння та стільці</text:p>
          </table:table-cell>
          <table:table-cell office:value-type="string" table:style-name="ce11">
            <text:p>20`500.00</text:p>
          </table:table-cell>
          <table:table-cell office:value-type="string" table:style-name="ce10">
            <text:p>КП "ОЗДОРОВЛЕННЯ ТА ВІДПОЧИНОК" ДНІПРОПЕТРОВСЬКОЇ МІСЬКОЇ РАДИ</text:p>
          </table:table-cell>
          <table:table-cell office:value-type="string" table:style-name="ce10">
            <text:p>40909288</text:p>
          </table:table-cell>
          <table:table-cell office:value-type="string" table:style-name="ce10">
            <text:p>ТОВ "ОВС плюс"</text:p>
          </table:table-cell>
          <table:table-cell office:value-type="float" office:value="30988274" table:style-name="ce10">
            <text:p>3098827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Замок, ручка кнопка Bruno 607 ET SS нержавіюча сталь, хром</text:p>
          </table:table-cell>
          <table:table-cell office:value-type="string" table:style-name="ce11">
            <text:p>35`700.00</text:p>
          </table:table-cell>
          <table:table-cell office:value-type="string" table:style-name="ce10">
            <text:p>КП "ОЗДОРОВЛЕННЯ ТА ВІДПОЧИНОК" ДНІПРОПЕТРОВСЬКОЇ МІСЬКОЇ РАДИ</text:p>
          </table:table-cell>
          <table:table-cell office:value-type="string" table:style-name="ce10">
            <text:p>40909288</text:p>
          </table:table-cell>
          <table:table-cell office:value-type="string" table:style-name="ce10">
            <text:p>ТОВ "Торговельно-будівельний дім "ОЛДІ"</text:p>
          </table:table-cell>
          <table:table-cell office:value-type="float" office:value="24738845" table:style-name="ce10">
            <text:p>2473884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Пакет програмного забезпечення 1С: Бухгалтерія 8 для України. Комплект на 5 робочих місць</text:p>
          </table:table-cell>
          <table:table-cell office:value-type="string" table:style-name="ce11">
            <text:p>12`213.00</text:p>
          </table:table-cell>
          <table:table-cell office:value-type="string" table:style-name="ce10">
            <text:p>КП "ОЗДОРОВЛЕННЯ ТА ВІДПОЧИНОК" ДНІПРОПЕТРОВСЬКОЇ МІСЬКОЇ РАДИ</text:p>
          </table:table-cell>
          <table:table-cell office:value-type="string" table:style-name="ce10">
            <text:p>40909288</text:p>
          </table:table-cell>
          <table:table-cell office:value-type="string" table:style-name="ce10">
            <text:p>ТОВ АБ-ЦЕНТР</text:p>
          </table:table-cell>
          <table:table-cell office:value-type="float" office:value="31971371" table:style-name="ce10">
            <text:p>31971371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вивіски</text:p>
          </table:table-cell>
          <table:table-cell office:value-type="float" office:value="2982" table:style-name="ce13">
            <text:p>2 982,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ФОП Антохіна Т.А.</text:p>
          </table:table-cell>
          <table:table-cell office:value-type="float" office:value="2908502749" table:style-name="ce1">
            <text:p>2908502749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друкована продукція</text:p>
          </table:table-cell>
          <table:table-cell office:value-type="float" office:value="2923" table:style-name="ce13">
            <text:p>2 923,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ФОП Моісєєва Л.О.</text:p>
          </table:table-cell>
          <table:table-cell office:value-type="float" office:value="2524818203" table:style-name="ce1">
            <text:p>2524818203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рейка монтажна, дріт…</text:p>
          </table:table-cell>
          <table:table-cell office:value-type="float" office:value="2990.88" table:style-name="ce13">
            <text:p>2 990,88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ТОВ "Епіцентр К"</text:p>
          </table:table-cell>
          <table:table-cell office:value-type="float" office:value="32490244" table:style-name="ce1">
            <text:p>32490244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електротехнічні матеріали</text:p>
          </table:table-cell>
          <table:table-cell office:value-type="float" office:value="1041.1099999999999" table:style-name="ce13">
            <text:p>1 041,11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ТОВ "Будконтинентсервіс"</text:p>
          </table:table-cell>
          <table:table-cell office:value-type="float" office:value="3324977" table:style-name="ce1">
            <text:p>3324977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знаки</text:p>
          </table:table-cell>
          <table:table-cell office:value-type="float" office:value="2946.24" table:style-name="ce13">
            <text:p>2 946,24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ПП "Центр протипожежних послуг "ДІЯ"</text:p>
          </table:table-cell>
          <table:table-cell office:value-type="float" office:value="36053371" table:style-name="ce1">
            <text:p>36053371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захисна решітка кондиціонера</text:p>
          </table:table-cell>
          <table:table-cell office:value-type="float" office:value="2999" table:style-name="ce13">
            <text:p>2 999,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ФОП Соловйова С.О.</text:p>
          </table:table-cell>
          <table:table-cell office:value-type="float" office:value="2286919220" table:style-name="ce1">
            <text:p>2286919220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респиратори<text:s/></text:p>
          </table:table-cell>
          <table:table-cell office:value-type="float" office:value="2798.4" table:style-name="ce13">
            <text:p>2 798,4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ТОВ "ЄС-УКРСЕРВІС"</text:p>
          </table:table-cell>
          <table:table-cell office:value-type="float" office:value="41390845" table:style-name="ce1">
            <text:p>41390845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будівельні сантехнічні та витратні матеріали (лічильник )</text:p>
          </table:table-cell>
          <table:table-cell office:value-type="float" office:value="1468.61" table:style-name="ce13">
            <text:p>1 468,61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ТОВ "ТГВС"</text:p>
          </table:table-cell>
          <table:table-cell office:value-type="float" office:value="39152037" table:style-name="ce1">
            <text:p>39152037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насос, болт, набір пневмоінстр.</text:p>
          </table:table-cell>
          <table:table-cell office:value-type="float" office:value="1613.1" table:style-name="ce13">
            <text:p>1 613,1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ТОВ "Епіцентр К"</text:p>
          </table:table-cell>
          <table:table-cell office:value-type="float" office:value="32490244" table:style-name="ce1">
            <text:p>32490244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стенд</text:p>
          </table:table-cell>
          <table:table-cell office:value-type="float" office:value="1870" table:style-name="ce13">
            <text:p>1 870,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ФОП Моісєєва Л.О.</text:p>
          </table:table-cell>
          <table:table-cell office:value-type="float" office:value="2524818203" table:style-name="ce1">
            <text:p>2524818203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монтаж вивісок</text:p>
          </table:table-cell>
          <table:table-cell office:value-type="float" office:value="2996" table:style-name="ce13">
            <text:p>2 996,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ФОП Антохіна Т.А.</text:p>
          </table:table-cell>
          <table:table-cell office:value-type="float" office:value="2908502749" table:style-name="ce1">
            <text:p>2908502749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встановлення захисних решіток кондиціонерів повітря</text:p>
          </table:table-cell>
          <table:table-cell office:value-type="float" office:value="2999" table:style-name="ce13">
            <text:p>2 999,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ФОП Коджеспіров Р.Г.</text:p>
          </table:table-cell>
          <table:table-cell office:value-type="float" office:value="2930210053" table:style-name="ce1">
            <text:p>2930210053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послуги по опломбуванню приладів обліку</text:p>
          </table:table-cell>
          <table:table-cell office:value-type="float" office:value="26" table:style-name="ce13">
            <text:p>26,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КП "Дніпроводоканал"ДМР</text:p>
          </table:table-cell>
          <table:table-cell office:value-type="float" office:value="3341305" table:style-name="ce1">
            <text:p>3341305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послуги з монтажу лічильника холодної води</text:p>
          </table:table-cell>
          <table:table-cell office:value-type="float" office:value="2532.48" table:style-name="ce13">
            <text:p>2 532,48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ТОВ "ТГВС"</text:p>
          </table:table-cell>
          <table:table-cell office:value-type="float" office:value="39152037" table:style-name="ce1">
            <text:p>39152037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тех.обслуговування засобів охорони(сигналізації)</text:p>
          </table:table-cell>
          <table:table-cell office:value-type="float" office:value="2370.25" table:style-name="ce13">
            <text:p>2 370,25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ТОВ "АСГАРД-К"</text:p>
          </table:table-cell>
          <table:table-cell office:value-type="float" office:value="25011861" table:style-name="ce1">
            <text:p>2501186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">
            <text:p>Послуга з технічного обслуговування та провед.цілодобового спостереження з централ.пульту за автом.системою пожежної сигналізації</text:p>
          </table:table-cell>
          <table:table-cell office:value-type="float" office:value="2996" table:style-name="ce13">
            <text:p>2 996,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ТОВ "ВЕТО"</text:p>
          </table:table-cell>
          <table:table-cell office:value-type="float" office:value="32653295" table:style-name="ce1">
            <text:p>32653295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поточний ремонт пральної машинки</text:p>
          </table:table-cell>
          <table:table-cell office:value-type="float" office:value="2100" table:style-name="ce13">
            <text:p>2 100,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ФОП Ковальов С.О.</text:p>
          </table:table-cell>
          <table:table-cell office:value-type="float" office:value="2825606338" table:style-name="ce1">
            <text:p>2825606338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послуги з доробки сайту</text:p>
          </table:table-cell>
          <table:table-cell office:value-type="float" office:value="2500" table:style-name="ce13">
            <text:p>2 500,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ФОП Куликов М.П.</text:p>
          </table:table-cell>
          <table:table-cell office:value-type="float" office:value="3099604597" table:style-name="ce1">
            <text:p>3099604597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надання інформаційних довідок та витягів з Реєстру</text:p>
          </table:table-cell>
          <table:table-cell office:value-type="float" office:value="367.47" table:style-name="ce13">
            <text:p>367,47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КП "Бюро обліку майнових прав та діяльності з нерухомістю"</text:p>
          </table:table-cell>
          <table:table-cell office:value-type="float" office:value="3341763" table:style-name="ce1">
            <text:p>3341763</text:p>
          </table:table-cell>
          <table:table-cell table:number-columns-repeated="16378" table:style-name="ce9"/>
        </table:table-row>
        <table:table-row table:number-rows-repeated="2" table:style-name="ro1">
          <table:table-cell office:value-type="string" table:style-name="ce1">
            <text:p>надання інформаційних довідок та витягів з Реєстру</text:p>
          </table:table-cell>
          <table:table-cell office:value-type="float" office:value="845.21" table:style-name="ce13">
            <text:p>845,21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КП "Бюро обліку майнових прав та діяльності з нерухомістю"</text:p>
          </table:table-cell>
          <table:table-cell office:value-type="float" office:value="3341763" table:style-name="ce1">
            <text:p>3341763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надання інформаційних довідок та витягів з Реєстру</text:p>
          </table:table-cell>
          <table:table-cell office:value-type="float" office:value="367.47" table:style-name="ce13">
            <text:p>367,47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КП "Бюро обліку майнових прав та діяльності з нерухомістю"</text:p>
          </table:table-cell>
          <table:table-cell office:value-type="float" office:value="3341763" table:style-name="ce1">
            <text:p>3341763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послуги з централізованої охорони</text:p>
          </table:table-cell>
          <table:table-cell office:value-type="float" office:value="2370.25" table:style-name="ce13">
            <text:p>2 370,25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ТОВ "АСГАРД-К"</text:p>
          </table:table-cell>
          <table:table-cell office:value-type="float" office:value="25011861" table:style-name="ce1">
            <text:p>25011861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дизайн вивісок</text:p>
          </table:table-cell>
          <table:table-cell office:value-type="float" office:value="998" table:style-name="ce13">
            <text:p>998,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ФОП Антохіна Т.А.</text:p>
          </table:table-cell>
          <table:table-cell office:value-type="float" office:value="2908502749" table:style-name="ce1">
            <text:p>2908502749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навчання, атестація</text:p>
          </table:table-cell>
          <table:table-cell office:value-type="float" office:value="2400" table:style-name="ce13">
            <text:p>2 400,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ТОВ "Учбовий комбінат "Дніпробуд"</text:p>
          </table:table-cell>
          <table:table-cell office:value-type="float" office:value="33717569" table:style-name="ce1">
            <text:p>33717569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Консультування з питань інформатизації</text:p>
          </table:table-cell>
          <table:table-cell office:value-type="float" office:value="295" table:style-name="ce13">
            <text:p>295,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4">
            <text:p>ТОВ "КІТ-2005"</text:p>
          </table:table-cell>
          <table:table-cell office:value-type="float" office:value="38945311" table:style-name="ce2">
            <text:p>38945311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послуги у сфері охорони здоров'я різні<text:s/></text:p>
          </table:table-cell>
          <table:table-cell office:value-type="float" office:value="2197.66" table:style-name="ce13">
            <text:p>2 197,66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ДУ "Дніпропетровський ОЛЦ МОЗ України"</text:p>
          </table:table-cell>
          <table:table-cell office:value-type="float" office:value="38529250" table:style-name="ce1">
            <text:p>38529250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чистка донної частини ями</text:p>
          </table:table-cell>
          <table:table-cell office:value-type="float" office:value="2998" table:style-name="ce13">
            <text:p>2 998,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ФОП КОБЗАР Д.Є.</text:p>
          </table:table-cell>
          <table:table-cell office:value-type="float" office:value="3462603156" table:style-name="ce1">
            <text:p>3462603156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5">
            <text:p>деларвація</text:p>
          </table:table-cell>
          <table:table-cell office:value-type="float" office:value="2950" table:style-name="ce13">
            <text:p>2 950,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ФОП Пилипенко О.І.</text:p>
          </table:table-cell>
          <table:table-cell office:value-type="float" office:value="2044514428" table:style-name="ce1">
            <text:p>204451442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">
            <text:p>послуги із санітарно-гігієнічної обробки приміщень (дератизація та дезінсекція)</text:p>
          </table:table-cell>
          <table:table-cell office:value-type="float" office:value="2596.33" table:style-name="ce13">
            <text:p>2 596,33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ДУ "Дніпропетровський ОЛЦ МОЗ України"</text:p>
          </table:table-cell>
          <table:table-cell office:value-type="float" office:value="38529250" table:style-name="ce1">
            <text:p>3852925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6">
            <text:p>послуги з розробки кошторисної документації об'єкта: Капітальний ремонт приміщень першого поверху за адресою:м.Дніпро, вул.Березанівська 67</text:p>
          </table:table-cell>
          <table:table-cell office:value-type="float" office:value="1160" table:style-name="ce13">
            <text:p>1 160,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6">
            <text:p>Антоненко Вадим Григорович (договір ЦПХ)<text:s/></text:p>
          </table:table-cell>
          <table:table-cell office:value-type="float" office:value="2908406676" table:style-name="ce3">
            <text:p>2908406676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клапан 21</text:p>
          </table:table-cell>
          <table:table-cell office:value-type="float" office:value="2900" table:style-name="ce13">
            <text:p>2 900,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ПВКП "КБН-САНЕЛЕКТРО"</text:p>
          </table:table-cell>
          <table:table-cell office:value-type="float" office:value="24412500" table:style-name="ce1">
            <text:p>24412500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1">
            <text:p>експертиза кошторисної частини проекту "Капітальний ремонт внутрішнього протипожежного водогону у санаторію-профілакторію "Лісовий" м. Дніпро вул. Березанівська 67". Коригування</text:p>
          </table:table-cell>
          <table:table-cell office:value-type="float" office:value="1563" table:style-name="ce13">
            <text:p>1 563,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ТОВ "АГЕНЦІЯ НЕЗАЛЕЖНОГО ІНСПЕКТУВАННЯ "ЕКСПЕРТ"</text:p>
          </table:table-cell>
          <table:table-cell office:value-type="float" office:value="39796515" table:style-name="ce1">
            <text:p>39796515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сантехнічне обладнання</text:p>
          </table:table-cell>
          <table:table-cell office:value-type="float" office:value="2989.98" table:style-name="ce13">
            <text:p>2 989,98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ТОВ "Епіцентр К"</text:p>
          </table:table-cell>
          <table:table-cell office:value-type="float" office:value="32490244" table:style-name="ce1">
            <text:p>32490244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витратні матеріали, обладнання</text:p>
          </table:table-cell>
          <table:table-cell office:value-type="float" office:value="1892.04" table:style-name="ce13">
            <text:p>1 892,04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ТОВ "Епіцентр К"</text:p>
          </table:table-cell>
          <table:table-cell office:value-type="float" office:value="32490244" table:style-name="ce1">
            <text:p>32490244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послуги з доступу до фіксованого місцевого телефонного зв'язку<text:s/>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ТОВ "Інтернаціональні телекомунікації"</text:p>
          </table:table-cell>
          <table:table-cell office:value-type="float" office:value="30109015" table:style-name="ce1">
            <text:p>3010901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5">
            <text:p>експертиза проекту будівництва: "капремонт приміщень першого поверху м.Дніпро вул. Березанівська67"</text:p>
          </table:table-cell>
          <table:table-cell office:value-type="float" office:value="1230" table:style-name="ce13">
            <text:p>1 230,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4">
            <text:p>ТОВ "ПРОЕКСП"</text:p>
          </table:table-cell>
          <table:table-cell office:value-type="float" office:value="40993694" table:style-name="ce4">
            <text:p>40993694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послуги з поточного ремонту пасажирських ліфтів нежитлового будинку</text:p>
          </table:table-cell>
          <table:table-cell office:value-type="float" office:value="1900" table:style-name="ce13">
            <text:p>1 900,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ТОВ "СП Техноліфт"</text:p>
          </table:table-cell>
          <table:table-cell office:value-type="float" office:value="33115419" table:style-name="ce1">
            <text:p>33115419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ремкомплект до агрегату насосного з електродвигуном</text:p>
          </table:table-cell>
          <table:table-cell office:value-type="float" office:value="2600" table:style-name="ce13">
            <text:p>2 600,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1">
            <text:p>ФОП Дронов О.П.</text:p>
          </table:table-cell>
          <table:table-cell office:value-type="float" office:value="2960204252" table:style-name="ce1">
            <text:p>2960204252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6">
            <text:p>Послуги з розробки кошторисної документації<text:s/></text:p>
          </table:table-cell>
          <table:table-cell office:value-type="float" office:value="2500" table:style-name="ce17">
            <text:p>25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6">
            <text:p>Антоненко Вадим Григорович (договір ЦПХ)</text:p>
          </table:table-cell>
          <table:table-cell office:value-type="float" office:value="2908406676" table:style-name="ce5">
            <text:p>2908406676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6">
            <text:p>Послуги ремонту штор</text:p>
          </table:table-cell>
          <table:table-cell office:value-type="float" office:value="630" table:style-name="ce13">
            <text:p>630,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6">
            <text:p>Троцька Райфа Галімзянівна</text:p>
          </table:table-cell>
          <table:table-cell office:value-type="float" office:value="1974500521" table:style-name="ce6">
            <text:p>1974500521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6">
            <text:p>Нотаріальні дії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6">
            <text:p>Приватний нотаріус Бунякіна Олена Валентинівна</text:p>
          </table:table-cell>
          <table:table-cell office:value-type="float" office:value="3079815300" table:style-name="ce6">
            <text:p>3079815300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6">
            <text:p>Медикаменти</text:p>
          </table:table-cell>
          <table:table-cell office:value-type="float" office:value="341.5" table:style-name="ce13">
            <text:p>341,5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6">
            <text:p>ТОВ МЕДСЕРВІС ДНЕПР</text:p>
          </table:table-cell>
          <table:table-cell office:value-type="float" office:value="2908406676" table:style-name="ce6">
            <text:p>2908406676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6">
            <text:p>Медикаменти</text:p>
          </table:table-cell>
          <table:table-cell office:value-type="float" office:value="653" table:style-name="ce13">
            <text:p>653,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6">
            <text:p>ТОВ МЕДСЕРВІС ДНЕПР</text:p>
          </table:table-cell>
          <table:table-cell office:value-type="float" office:value="2908406676" table:style-name="ce6">
            <text:p>2908406676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6">
            <text:p>Медикаменти</text:p>
          </table:table-cell>
          <table:table-cell office:value-type="float" office:value="1072" table:style-name="ce13">
            <text:p>1 072,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6">
            <text:p>ТОВ МЕДСЕРВІС ДНЕПР</text:p>
          </table:table-cell>
          <table:table-cell office:value-type="float" office:value="2908406676" table:style-name="ce6">
            <text:p>2908406676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6">
            <text:p>Технічна сіль</text:p>
          </table:table-cell>
          <table:table-cell office:value-type="float" office:value="2925" table:style-name="ce13">
            <text:p>2 925,00</text:p>
          </table:table-cell>
          <table:table-cell office:value-type="string" table:style-name="ce10">
            <text:p>КП "ОЗДОРОВЛЕННЯ ТА ВІДПОЧИНОК"</text:p>
          </table:table-cell>
          <table:table-cell office:value-type="string" table:style-name="ce10">
            <text:p>40909288</text:p>
          </table:table-cell>
          <table:table-cell office:value-type="string" table:style-name="ce6">
            <text:p>ТОВ ОФІСМЕНЕДЖЕР</text:p>
          </table:table-cell>
          <table:table-cell office:value-type="float" office:value="2908406676" table:style-name="ce6">
            <text:p>2908406676</text:p>
          </table:table-cell>
          <table:table-cell table:number-columns-repeated="16378" table:style-name="ce9"/>
        </table:table-row>
        <table:table-row table:style-name="ro1">
          <table:table-cell table:number-columns-repeated="16384" table:style-name="ce9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ksana</meta:initial-creator>
    <dc:creator>Oksana</dc:creator>
    <meta:creation-date>2018-09-24T11:58:11Z</meta:creation-date>
    <dc:date>2018-09-25T08:09:29Z</dc:date>
    <meta:editing-cycles>4</meta:editing-cycles>
    <meta:editing-duration>PT577S</meta:editing-duration>
  </office:meta>
</office:document-meta>
</file>