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automatic" fo:wrap-option="wrap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9.023541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4.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_plans_export_list_si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ФОРМА РІЧНОГО ПЛАН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Код предмета закупівлі відповідно до ДК 021:2015</text:p>
          </table:table-cell>
          <table:table-cell office:value-type="string" table:style-name="ce4">
            <text:p>Конкретна назва предмета закупівлі</text:p>
          </table:table-cell>
          <table:table-cell office:value-type="string" table:style-name="ce4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4">
            <text:p>Валюта процедури</text:p>
          </table:table-cell>
          <table:table-cell office:value-type="string" table:style-name="ce4">
            <text:p>Процедура закупівлі</text:p>
          </table:table-cell>
          <table:table-cell office:value-type="string" table:style-name="ce4">
            <text:p>Орієнтовний початок проведення процедури закупівлі</text:p>
          </table:table-cell>
          <table:table-cell office:value-type="string" table:style-name="ce4">
            <text:p>Рік проведення процедури</text:p>
          </table:table-cell>
          <table:table-cell office:value-type="string" table:style-name="ce4">
            <text:p>Примітки</text:p>
          </table:table-cell>
          <table:table-cell office:value-type="string" table:style-name="ce4">
            <text:p>Ідентифікатор проекту</text:p>
          </table:table-cell>
          <table:table-cell office:value-type="string" table:style-name="ce4">
            <text:p>ЕДРПОУ або E-mail підрозділу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5110000-3</text:p>
          </table:table-cell>
          <table:table-cell office:value-type="string" table:style-name="ce7">
            <text:p>Послуга з проведення періодичного медичного огляду працівників</text:p>
          </table:table-cell>
          <table:table-cell office:value-type="float" office:value="19700" table:style-name="ce8">
            <text:p>19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332218" table:style-name="ce10">
            <text:p>333221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Канцелярські товари</text:p>
          </table:table-cell>
          <table:table-cell office:value-type="float" office:value="56000" table:style-name="ce8">
            <text:p>56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124671" table:style-name="ce10">
            <text:p>312467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5120000-1</text:p>
          </table:table-cell>
          <table:table-cell office:value-type="string" table:style-name="ce7">
            <text:p>Пломба охоронна та дріт пломбувальний</text:p>
          </table:table-cell>
          <table:table-cell office:value-type="float" office:value="17600" table:style-name="ce8">
            <text:p>17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196614" table:style-name="ce10">
            <text:p>319661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50000-5</text:p>
          </table:table-cell>
          <table:table-cell office:value-type="string" table:style-name="ce7">
            <text:p>Шини автомобільні</text:p>
          </table:table-cell>
          <table:table-cell office:value-type="float" office:value="80000" table:style-name="ce8">
            <text:p>8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110371" table:style-name="ce10">
            <text:p>311037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320000-9</text:p>
          </table:table-cell>
          <table:table-cell office:value-type="string" table:style-name="ce7">
            <text:p>Кабель та муфта</text:p>
          </table:table-cell>
          <table:table-cell office:value-type="float" office:value="8400" table:style-name="ce8">
            <text:p>8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29897" table:style-name="ce10">
            <text:p>282989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0000-8</text:p>
          </table:table-cell>
          <table:table-cell office:value-type="string" table:style-name="ce11">
            <text:p>Відновлення асфальтобетонного покриття доріг після аварійно-відновлювальних робіт на мережах теплопостачання КП «Коменергосервіс» ДМР</text:p>
          </table:table-cell>
          <table:table-cell office:value-type="float" office:value="700000" table:style-name="ce8">
            <text:p>7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110597" table:style-name="ce10">
            <text:p>311059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Лотки Л 15-8-1</text:p>
          </table:table-cell>
          <table:table-cell office:value-type="float" office:value="21500" table:style-name="ce8">
            <text:p>21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904050" table:style-name="ce10">
            <text:p>290405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0000-0</text:p>
          </table:table-cell>
          <table:table-cell office:value-type="string" table:style-name="ce7">
            <text:p>Комп'ютер</text:p>
          </table:table-cell>
          <table:table-cell office:value-type="float" office:value="23400" table:style-name="ce8">
            <text:p>23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29906" table:style-name="ce10">
            <text:p>282990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Штамп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904718" table:style-name="ce10">
            <text:p>290471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20000-6</text:p>
          </table:table-cell>
          <table:table-cell office:value-type="string" table:style-name="ce7">
            <text:p>Гідророзподльник</text:p>
          </table:table-cell>
          <table:table-cell office:value-type="float" office:value="2825" table:style-name="ce8">
            <text:p>282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903272" table:style-name="ce10">
            <text:p>290327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20000-6</text:p>
          </table:table-cell>
          <table:table-cell office:value-type="string" table:style-name="ce7">
            <text:p>Автозапчастини</text:p>
          </table:table-cell>
          <table:table-cell office:value-type="float" office:value="1600" table:style-name="ce8">
            <text:p>1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49238" table:style-name="ce10">
            <text:p>28492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5120000-1</text:p>
          </table:table-cell>
          <table:table-cell office:value-type="string" table:style-name="ce7">
            <text:p>Пломби та трос пломбувальний</text:p>
          </table:table-cell>
          <table:table-cell office:value-type="float" office:value="2710" table:style-name="ce8">
            <text:p>271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46847" table:style-name="ce10">
            <text:p>284684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710000-6</text:p>
          </table:table-cell>
          <table:table-cell office:value-type="string" table:style-name="ce7">
            <text:p>Електроди 4,0мм МР-3</text:p>
          </table:table-cell>
          <table:table-cell office:value-type="float" office:value="2880" table:style-name="ce8">
            <text:p>28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45833" table:style-name="ce10">
            <text:p>284583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9510000-4</text:p>
          </table:table-cell>
          <table:table-cell office:value-type="string" table:style-name="ce7">
            <text:p>паронит</text:p>
          </table:table-cell>
          <table:table-cell office:value-type="float" office:value="14384" table:style-name="ce8">
            <text:p>1438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32182" table:style-name="ce10">
            <text:p>28321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20000-0</text:p>
          </table:table-cell>
          <table:table-cell office:value-type="string" table:style-name="ce7">
            <text:p>господарські товари</text:p>
          </table:table-cell>
          <table:table-cell office:value-type="float" office:value="2920" table:style-name="ce8">
            <text:p>29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25190" table:style-name="ce10">
            <text:p>282519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410000-3</text:p>
          </table:table-cell>
          <table:table-cell office:value-type="string" table:style-name="ce7">
            <text:p>Таль ціпна</text:p>
          </table:table-cell>
          <table:table-cell office:value-type="float" office:value="2391" table:style-name="ce8">
            <text:p>2391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25085" table:style-name="ce10">
            <text:p>2825085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0000-8</text:p>
          </table:table-cell>
          <table:table-cell office:value-type="string" table:style-name="ce11">
            <text:p>Реконструкція магістральних теплових мереж уздовж житлового будинку №12 по вул. Маршала Малиновського, м. Дніпропетровськ</text:p>
          </table:table-cell>
          <table:table-cell office:value-type="float" office:value="1816890" table:style-name="ce8">
            <text:p>18168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0649" table:style-name="ce10">
            <text:p>276064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0000-8</text:p>
          </table:table-cell>
          <table:table-cell office:value-type="string" table:style-name="ce11">
            <text:p>Реконструкція магістральних теплових мереж до ЦТП-5а по вул. Калинова, 108-К, м. Дніпропетровськ</text:p>
          </table:table-cell>
          <table:table-cell office:value-type="float" office:value="4102670" table:style-name="ce8">
            <text:p>410267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0656" table:style-name="ce10">
            <text:p>276065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0000-8</text:p>
          </table:table-cell>
          <table:table-cell office:value-type="string" table:style-name="ce11">
            <text:p>Реконструкція магістральних теплових мереж по пр. ім. Газети «Правда» від ТК-9а до ТК-9, м. Дніпропетровськ</text:p>
          </table:table-cell>
          <table:table-cell office:value-type="float" office:value="1470380" table:style-name="ce8">
            <text:p>14703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0657" table:style-name="ce10">
            <text:p>276065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80000-8</text:p>
          </table:table-cell>
          <table:table-cell office:value-type="string" table:style-name="ce7">
            <text:p>Вогнегасники ВВК –3,5(ВВ-5) та вогнегасники ВВК-2 (ВВ-3)</text:p>
          </table:table-cell>
          <table:table-cell office:value-type="float" office:value="51000" table:style-name="ce8">
            <text:p>5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88795" table:style-name="ce10">
            <text:p>278879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30000-0</text:p>
          </table:table-cell>
          <table:table-cell office:value-type="string" table:style-name="ce7">
            <text:p>Оцінка лічильника тепла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09813" table:style-name="ce10">
            <text:p>280981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9510000-4</text:p>
          </table:table-cell>
          <table:table-cell office:value-type="string" table:style-name="ce7">
            <text:p>Техпластина ТМКЩ4</text:p>
          </table:table-cell>
          <table:table-cell office:value-type="float" office:value="2880" table:style-name="ce8">
            <text:p>28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808752" table:style-name="ce10">
            <text:p>280875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8420000-5</text:p>
          </table:table-cell>
          <table:table-cell office:value-type="string" table:style-name="ce7">
            <text:p>Турбінні лічильники води WP- Dynamic або WPK-UA ДУ-100</text:p>
          </table:table-cell>
          <table:table-cell office:value-type="float" office:value="14600" table:style-name="ce8">
            <text:p>14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88008" table:style-name="ce10">
            <text:p>278800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520000-9</text:p>
          </table:table-cell>
          <table:table-cell office:value-type="string" table:style-name="ce7">
            <text:p>Технічний нагляд по об'єкту :"Реконструкція магістральних теплових мереж в районі вул. Артільна,6Б"</text:p>
          </table:table-cell>
          <table:table-cell office:value-type="float" office:value="10900" table:style-name="ce8">
            <text:p>10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85514" table:style-name="ce10">
            <text:p>278551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120000-6</text:p>
          </table:table-cell>
          <table:table-cell office:value-type="string" table:style-name="ce7">
            <text:p>оренда балонів</text:p>
          </table:table-cell>
          <table:table-cell office:value-type="float" office:value="1152" table:style-name="ce8">
            <text:p>115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83001" table:style-name="ce10">
            <text:p>278300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Замок та інше приладддя</text:p>
          </table:table-cell>
          <table:table-cell office:value-type="float" office:value="2820" table:style-name="ce8">
            <text:p>28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82845" table:style-name="ce10">
            <text:p>278284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530000-0</text:p>
          </table:table-cell>
          <table:table-cell office:value-type="string" table:style-name="ce7">
            <text:p>Світильники</text:p>
          </table:table-cell>
          <table:table-cell office:value-type="float" office:value="2046" table:style-name="ce8">
            <text:p>204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82817" table:style-name="ce10">
            <text:p>278281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4950000-8</text:p>
          </table:table-cell>
          <table:table-cell office:value-type="string" table:style-name="ce7">
            <text:p>Мастило графітне</text:p>
          </table:table-cell>
          <table:table-cell office:value-type="float" office:value="2952" table:style-name="ce8">
            <text:p>295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71245" table:style-name="ce10">
            <text:p>277124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0000-8</text:p>
          </table:table-cell>
          <table:table-cell office:value-type="string" table:style-name="ce7">
            <text:p>Реконструкція магістральних теплових мереж в районі вул. Артільна,6Б</text:p>
          </table:table-cell>
          <table:table-cell office:value-type="float" office:value="585850" table:style-name="ce8">
            <text:p>5858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0658" table:style-name="ce10">
            <text:p>276065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20000-0</text:p>
          </table:table-cell>
          <table:table-cell office:value-type="string" table:style-name="ce7">
            <text:p>Побутова хімія, господарський інвентар</text:p>
          </table:table-cell>
          <table:table-cell office:value-type="float" office:value="2130" table:style-name="ce8">
            <text:p>213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5681" table:style-name="ce10">
            <text:p>27656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20000-0</text:p>
          </table:table-cell>
          <table:table-cell office:value-type="string" table:style-name="ce7">
            <text:p>Сейф</text:p>
          </table:table-cell>
          <table:table-cell office:value-type="float" office:value="1690" table:style-name="ce8">
            <text:p>16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5665" table:style-name="ce10">
            <text:p>276566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6810000-6</text:p>
          </table:table-cell>
          <table:table-cell office:value-type="string" table:style-name="ce7">
            <text:p>Волосінь для мотокоси</text:p>
          </table:table-cell>
          <table:table-cell office:value-type="float" office:value="1430" table:style-name="ce8">
            <text:p>143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2024" table:style-name="ce10">
            <text:p>276202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710000-6</text:p>
          </table:table-cell>
          <table:table-cell office:value-type="string" table:style-name="ce7">
            <text:p>Електроди 4,0мм МР-3</text:p>
          </table:table-cell>
          <table:table-cell office:value-type="float" office:value="2890" table:style-name="ce8">
            <text:p>28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3266" table:style-name="ce10">
            <text:p>276326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8420000-9</text:p>
          </table:table-cell>
          <table:table-cell office:value-type="string" table:style-name="ce7">
            <text:p>Рукавички</text:p>
          </table:table-cell>
          <table:table-cell office:value-type="float" office:value="525" table:style-name="ce8">
            <text:p>52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3210" table:style-name="ce10">
            <text:p>276321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510000-4</text:p>
          </table:table-cell>
          <table:table-cell office:value-type="string" table:style-name="ce7">
            <text:p>прожектори та інше приладдя</text:p>
          </table:table-cell>
          <table:table-cell office:value-type="float" office:value="2770" table:style-name="ce8">
            <text:p>277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3187" table:style-name="ce10">
            <text:p>276318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9510000-4</text:p>
          </table:table-cell>
          <table:table-cell office:value-type="string" table:style-name="ce7">
            <text:p>Техпластина ТМКЩ4</text:p>
          </table:table-cell>
          <table:table-cell office:value-type="float" office:value="2880" table:style-name="ce8">
            <text:p>28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3146" table:style-name="ce10">
            <text:p>276314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20000-6</text:p>
          </table:table-cell>
          <table:table-cell office:value-type="string" table:style-name="ce7">
            <text:p>Рукав PHD225*620 AOS20</text:p>
          </table:table-cell>
          <table:table-cell office:value-type="float" office:value="1080" table:style-name="ce8">
            <text:p>10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2887" table:style-name="ce10">
            <text:p>276288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10000-7</text:p>
          </table:table-cell>
          <table:table-cell office:value-type="string" table:style-name="ce7">
            <text:p>Кран 11б18бк з ручкою</text:p>
          </table:table-cell>
          <table:table-cell office:value-type="float" office:value="2100" table:style-name="ce8">
            <text:p>21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2829" table:style-name="ce10">
            <text:p>276282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120000-6</text:p>
          </table:table-cell>
          <table:table-cell office:value-type="string" table:style-name="ce7">
            <text:p>оренда балонів</text:p>
          </table:table-cell>
          <table:table-cell office:value-type="float" office:value="1200" table:style-name="ce8">
            <text:p>1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62639" table:style-name="ce10">
            <text:p>276263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5120000-6</text:p>
          </table:table-cell>
          <table:table-cell office:value-type="string" table:style-name="ce7">
            <text:p>Передрейсовий медичний огляд водіїв</text:p>
          </table:table-cell>
          <table:table-cell office:value-type="float" office:value="11500" table:style-name="ce8">
            <text:p>11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50036" table:style-name="ce10">
            <text:p>275003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10000-3</text:p>
          </table:table-cell>
          <table:table-cell office:value-type="string" table:style-name="ce7">
            <text:p>Капітальний ремонт засувки Ду-1000 Ру-80</text:p>
          </table:table-cell>
          <table:table-cell office:value-type="float" office:value="200000" table:style-name="ce8">
            <text:p>2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47330" table:style-name="ce10">
            <text:p>274733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50110000-9</text:p>
          </table:table-cell>
          <table:table-cell office:value-type="string" table:style-name="ce11">
            <text:p>Послуги технічного обслуговування та поточного ремонту автокрану КС 3579-8 (шасі МАЗ -5340В2) та екскаватору ЕО2102</text:p>
          </table:table-cell>
          <table:table-cell office:value-type="float" office:value="90000" table:style-name="ce8">
            <text:p>9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744154" table:style-name="ce10">
            <text:p>274415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40000-6</text:p>
          </table:table-cell>
          <table:table-cell office:value-type="string" table:style-name="ce7">
            <text:p>Підшипники NKE або FAG</text:p>
          </table:table-cell>
          <table:table-cell office:value-type="float" office:value="21000" table:style-name="ce8">
            <text:p>2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38182" table:style-name="ce10">
            <text:p>26381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210000-5</text:p>
          </table:table-cell>
          <table:table-cell office:value-type="string" table:style-name="ce7">
            <text:p>Вікна з установкою</text:p>
          </table:table-cell>
          <table:table-cell office:value-type="float" office:value="16300" table:style-name="ce8">
            <text:p>163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50316" table:style-name="ce10">
            <text:p>265031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9510000-4</text:p>
          </table:table-cell>
          <table:table-cell office:value-type="string" table:style-name="ce7">
            <text:p>Техпластина ТМКЩ4</text:p>
          </table:table-cell>
          <table:table-cell office:value-type="float" office:value="2880" table:style-name="ce8">
            <text:p>28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56000" table:style-name="ce10">
            <text:p>255600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8420000-5</text:p>
          </table:table-cell>
          <table:table-cell office:value-type="string" table:style-name="ce7">
            <text:p>Перехідники М20*1,5/G1/2</text:p>
          </table:table-cell>
          <table:table-cell office:value-type="float" office:value="2700" table:style-name="ce8">
            <text:p>2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49157" table:style-name="ce10">
            <text:p>264915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Плита залізобетонна</text:p>
          </table:table-cell>
          <table:table-cell office:value-type="float" office:value="2940" table:style-name="ce8">
            <text:p>29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42652" table:style-name="ce10">
            <text:p>264265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30000-9</text:p>
          </table:table-cell>
          <table:table-cell office:value-type="string" table:style-name="ce7">
            <text:p>Послуги з ремонту та технічного обслуговування електродвигунів</text:p>
          </table:table-cell>
          <table:table-cell office:value-type="float" office:value="63000" table:style-name="ce8">
            <text:p>63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24990" table:style-name="ce10">
            <text:p>262499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680000-6</text:p>
          </table:table-cell>
          <table:table-cell office:value-type="string" table:style-name="ce7">
            <text:p>Насоси</text:p>
          </table:table-cell>
          <table:table-cell office:value-type="float" office:value="66500" table:style-name="ce8">
            <text:p>66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24751" table:style-name="ce10">
            <text:p>2624751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: «Реконструкція магістрального трубопроводу опалення ду 1000 (опора 65) в районі просп. Мануйлівського, м. Дніпро»</text:p>
          </table:table-cell>
          <table:table-cell office:value-type="float" office:value="65000" table:style-name="ce8">
            <text:p>6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13343" table:style-name="ce10">
            <text:p>261334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-кошторисної документації по об’єкту «Реконструкція трубопроводів опалення по вул. Гаванській від мереж ТОВ "ЗМВ" до Самарського відділення поліції м. Дніпро»</text:p>
          </table:table-cell>
          <table:table-cell office:value-type="float" office:value="230000" table:style-name="ce8">
            <text:p>2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613327" table:style-name="ce10">
            <text:p>261332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7">
            <text:p>Продовження дії ліцензії на право використання комп. програм</text:p>
          </table:table-cell>
          <table:table-cell office:value-type="float" office:value="1400" table:style-name="ce8">
            <text:p>1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91278" table:style-name="ce10">
            <text:p>259127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5110000-3</text:p>
          </table:table-cell>
          <table:table-cell office:value-type="string" table:style-name="ce7">
            <text:p>Періодичний медогляд</text:p>
          </table:table-cell>
          <table:table-cell office:value-type="float" office:value="192" table:style-name="ce8">
            <text:p>19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79257" table:style-name="ce10">
            <text:p>257925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720000-8</text:p>
          </table:table-cell>
          <table:table-cell office:value-type="string" table:style-name="ce7">
            <text:p>Заміна засувки діаметром 1000 на магістральному трубопроводі в районі опори 152</text:p>
          </table:table-cell>
          <table:table-cell office:value-type="float" office:value="43000" table:style-name="ce8">
            <text:p>43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75170" table:style-name="ce10">
            <text:p>257517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Штампи</text:p>
          </table:table-cell>
          <table:table-cell office:value-type="float" office:value="560" table:style-name="ce8">
            <text:p>5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75038" table:style-name="ce10">
            <text:p>25750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510000-8</text:p>
          </table:table-cell>
          <table:table-cell office:value-type="string" table:style-name="ce7">
            <text:p>Свердла та інше знаряддя</text:p>
          </table:table-cell>
          <table:table-cell office:value-type="float" office:value="1290" table:style-name="ce8">
            <text:p>12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59" table:style-name="ce10">
            <text:p>256095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810000-1</text:p>
          </table:table-cell>
          <table:table-cell office:value-type="string" table:style-name="ce7">
            <text:p>Папки та різне супутнє приладдя</text:p>
          </table:table-cell>
          <table:table-cell office:value-type="float" office:value="2871.1" table:style-name="ce8">
            <text:p>2871,1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58" table:style-name="ce10">
            <text:p>256095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710000-6</text:p>
          </table:table-cell>
          <table:table-cell office:value-type="string" table:style-name="ce7">
            <text:p>LED лампи</text:p>
          </table:table-cell>
          <table:table-cell office:value-type="float" office:value="2999.4" table:style-name="ce8">
            <text:p>2999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54" table:style-name="ce10">
            <text:p>256095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Канцелярські товари</text:p>
          </table:table-cell>
          <table:table-cell office:value-type="float" office:value="2879.89" table:style-name="ce8">
            <text:p>2879,89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52" table:style-name="ce10">
            <text:p>256095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30000-0</text:p>
          </table:table-cell>
          <table:table-cell office:value-type="string" table:style-name="ce11">
            <text:p>Електрвимірювання електроустаткування на обєкті: Адміністративно-побутовий корпус, м. Дніпро, вул. Артільна, 6Б</text:p>
          </table:table-cell>
          <table:table-cell office:value-type="float" office:value="2996.96" table:style-name="ce8">
            <text:p>2996,96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50" table:style-name="ce10">
            <text:p>256095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810000-1</text:p>
          </table:table-cell>
          <table:table-cell office:value-type="string" table:style-name="ce7">
            <text:p>Папір з липким шаром та супутні товари</text:p>
          </table:table-cell>
          <table:table-cell office:value-type="float" office:value="2757.58" table:style-name="ce8">
            <text:p>2757,5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47" table:style-name="ce10">
            <text:p>256094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10000-7</text:p>
          </table:table-cell>
          <table:table-cell office:value-type="string" table:style-name="ce7">
            <text:p>Компакт</text:p>
          </table:table-cell>
          <table:table-cell office:value-type="float" office:value="1095" table:style-name="ce8">
            <text:p>109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60945" table:style-name="ce10">
            <text:p>256094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5120000-1</text:p>
          </table:table-cell>
          <table:table-cell office:value-type="string" table:style-name="ce7">
            <text:p>Пломби антимагнітні</text:p>
          </table:table-cell>
          <table:table-cell office:value-type="float" office:value="2967" table:style-name="ce8">
            <text:p>2967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57784" table:style-name="ce10">
            <text:p>255778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850000-3</text:p>
          </table:table-cell>
          <table:table-cell office:value-type="string" table:style-name="ce7">
            <text:p>Швидкозшивачі та супутнє приладдя</text:p>
          </table:table-cell>
          <table:table-cell office:value-type="float" office:value="2824.85" table:style-name="ce8">
            <text:p>2824,85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55899" table:style-name="ce10">
            <text:p>255589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3640000-1</text:p>
          </table:table-cell>
          <table:table-cell office:value-type="string" table:style-name="ce11">
            <text:p>Гідравлічний молот для розкриття асфальту та інших твердих покриттів з комплектом підключення до экскаватору JCB 3СХSM</text:p>
          </table:table-cell>
          <table:table-cell office:value-type="float" office:value="350000" table:style-name="ce8">
            <text:p>3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49052" table:style-name="ce10">
            <text:p>254905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80000-8</text:p>
          </table:table-cell>
          <table:table-cell office:value-type="string" table:style-name="ce7">
            <text:p>Драбини - трансформери</text:p>
          </table:table-cell>
          <table:table-cell office:value-type="float" office:value="51600" table:style-name="ce8">
            <text:p>51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90004" table:style-name="ce10">
            <text:p>229000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8550000-5</text:p>
          </table:table-cell>
          <table:table-cell office:value-type="string" table:style-name="ce7">
            <text:p>Тепловодолічильники ультрозвукові</text:p>
          </table:table-cell>
          <table:table-cell office:value-type="float" office:value="260000" table:style-name="ce8">
            <text:p>26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6240" table:style-name="ce10">
            <text:p>251624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10000-3</text:p>
          </table:table-cell>
          <table:table-cell office:value-type="string" table:style-name="ce7">
            <text:p>Послуги з ремонту та технічного обслуговування насосів</text:p>
          </table:table-cell>
          <table:table-cell office:value-type="float" office:value="595000" table:style-name="ce8">
            <text:p>59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87067" table:style-name="ce10">
            <text:p>228706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Емаль</text:p>
          </table:table-cell>
          <table:table-cell office:value-type="float" office:value="6000" table:style-name="ce8">
            <text:p>6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97857" table:style-name="ce10">
            <text:p>2497857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: «Впровадженння засобів частотного регулювання з застосуванням системи групового управління на ТРП- 8, вул. Крушельницького, 10, м. Дніпро»</text:p>
          </table:table-cell>
          <table:table-cell office:value-type="float" office:value="22000" table:style-name="ce8">
            <text:p>2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6936" table:style-name="ce10">
            <text:p>2516936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: «Впровадженння засобів частотного регулювання з застосуванням системи групового управління на ТРП- 9, вул. Крушельницького, 12, м. Дніпро»</text:p>
          </table:table-cell>
          <table:table-cell office:value-type="float" office:value="22000" table:style-name="ce8">
            <text:p>2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6353" table:style-name="ce10">
            <text:p>251635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: «Впровадженння засобів частотного регулювання з застосуванням системи групового управління на ТРП- 8, вул. Крушельницького, 10, м. Дніпро»</text:p>
          </table:table-cell>
          <table:table-cell office:value-type="float" office:value="22000" table:style-name="ce8">
            <text:p>2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Не вірно вибрана процедура закупівлі - згідно ч.5 ст.2 закону України "Про публічні закупівлі"</text:p>
          </table:table-cell>
          <table:table-cell office:value-type="float" office:value="2516272" table:style-name="ce10">
            <text:p>2516272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: «Впровадженння засобів частотного регулювання з застосуванням системи групового управління на ТРП-6, вул. Байкальська, 82 , м. Дніпро»</text:p>
          </table:table-cell>
          <table:table-cell office:value-type="float" office:value="22000" table:style-name="ce8">
            <text:p>2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6180" table:style-name="ce10">
            <text:p>2516180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: «Впровадженння засобів частотного регулювання з застосуванням системи групового управління на ТРП, вул. Прогресивна, 2П, м. Дніпро»</text:p>
          </table:table-cell>
          <table:table-cell office:value-type="float" office:value="22000" table:style-name="ce8">
            <text:p>2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6158" table:style-name="ce10">
            <text:p>251615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20000-0</text:p>
          </table:table-cell>
          <table:table-cell office:value-type="string" table:style-name="ce7">
            <text:p>Будівельні товари різні</text:p>
          </table:table-cell>
          <table:table-cell office:value-type="float" office:value="1361" table:style-name="ce8">
            <text:p>1361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5995" table:style-name="ce10">
            <text:p>251599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Плитка для підлоги</text:p>
          </table:table-cell>
          <table:table-cell office:value-type="float" office:value="1349" table:style-name="ce8">
            <text:p>1349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5875" table:style-name="ce10">
            <text:p>25158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330000-2</text:p>
          </table:table-cell>
          <table:table-cell office:value-type="string" table:style-name="ce7">
            <text:p>Профіль</text:p>
          </table:table-cell>
          <table:table-cell office:value-type="float" office:value="612" table:style-name="ce8">
            <text:p>61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5726" table:style-name="ce10">
            <text:p>251572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70000-2</text:p>
          </table:table-cell>
          <table:table-cell office:value-type="string" table:style-name="ce7">
            <text:p>Панель ламінована</text:p>
          </table:table-cell>
          <table:table-cell office:value-type="float" office:value="2082.21" table:style-name="ce8">
            <text:p>2082,21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515612" table:style-name="ce10">
            <text:p>251561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710000-4</text:p>
          </table:table-cell>
          <table:table-cell office:value-type="string" table:style-name="ce7">
            <text:p>Послуги охорони</text:p>
          </table:table-cell>
          <table:table-cell office:value-type="float" office:value="1308" table:style-name="ce8">
            <text:p>130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91419" table:style-name="ce10">
            <text:p>249141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820000-4</text:p>
          </table:table-cell>
          <table:table-cell office:value-type="string" table:style-name="ce7">
            <text:p>Бланки</text:p>
          </table:table-cell>
          <table:table-cell office:value-type="float" office:value="108" table:style-name="ce8">
            <text:p>10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90579" table:style-name="ce10">
            <text:p>249057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610000-9</text:p>
          </table:table-cell>
          <table:table-cell office:value-type="string" table:style-name="ce7">
            <text:p>Оренда балонів</text:p>
          </table:table-cell>
          <table:table-cell office:value-type="float" office:value="1162" table:style-name="ce8">
            <text:p>116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90454" table:style-name="ce10">
            <text:p>249045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70000-2</text:p>
          </table:table-cell>
          <table:table-cell office:value-type="string" table:style-name="ce7">
            <text:p>Панель стельова</text:p>
          </table:table-cell>
          <table:table-cell office:value-type="float" office:value="1113" table:style-name="ce8">
            <text:p>1113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90328" table:style-name="ce10">
            <text:p>249032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4210000-6</text:p>
          </table:table-cell>
          <table:table-cell office:value-type="string" table:style-name="ce7">
            <text:p>Щебінь</text:p>
          </table:table-cell>
          <table:table-cell office:value-type="float" office:value="2500" table:style-name="ce8">
            <text:p>2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81455" table:style-name="ce10">
            <text:p>2481455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260000-5</text:p>
          </table:table-cell>
          <table:table-cell office:value-type="string" table:style-name="ce11">
            <text:p>Надання послуг по супроводженню, оновленню та наданню консультаційних послуг по роботі з комп′ютерними програмами</text:p>
          </table:table-cell>
          <table:table-cell office:value-type="float" office:value="151200" table:style-name="ce8">
            <text:p>151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Звіт про укладений договір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80968" table:style-name="ce10">
            <text:p>2480968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260000-5</text:p>
          </table:table-cell>
          <table:table-cell office:value-type="string" table:style-name="ce11">
            <text:p>Надання послуг по супроводженню, оновленню та наданню консультаційних послуг по роботі з комп′ютерними програмами</text:p>
          </table:table-cell>
          <table:table-cell office:value-type="float" office:value="151200" table:style-name="ce8">
            <text:p>151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Не вірно вибрана процедура закупівлі - згідно ч.5 ст.2 закону України "Про публічні закупівлі"</text:p>
          </table:table-cell>
          <table:table-cell office:value-type="float" office:value="2480814" table:style-name="ce10">
            <text:p>248081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11">
            <text:p>Послуги системного адміністратора</text:p>
          </table:table-cell>
          <table:table-cell office:value-type="float" office:value="100000" table:style-name="ce8">
            <text:p>1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30926" table:style-name="ce10">
            <text:p>223092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30000-0</text:p>
          </table:table-cell>
          <table:table-cell office:value-type="string" table:style-name="ce11">
            <text:p>Електротехнічні вимірювання електроустаткування на обєкті ТП - 1829, м. Дніпро, вул. Артільна, 6Б</text:p>
          </table:table-cell>
          <table:table-cell office:value-type="float" office:value="2992.01" table:style-name="ce8">
            <text:p>2992,01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70834" table:style-name="ce10">
            <text:p>247083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80000-8</text:p>
          </table:table-cell>
          <table:table-cell office:value-type="string" table:style-name="ce11">
            <text:p>Драбини - трансформери</text:p>
          </table:table-cell>
          <table:table-cell office:value-type="float" office:value="51600" table:style-name="ce8">
            <text:p>51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8468" table:style-name="ce10">
            <text:p>2448468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85140000-2</text:p>
          </table:table-cell>
          <table:table-cell office:value-type="string" table:style-name="ce11">
            <text:p>Атестація робочих місць за умовами праці з проведенням лабораторно-інструментальних досліджень факторів виробничого середовища та трудового процесу, важкості праці</text:p>
          </table:table-cell>
          <table:table-cell office:value-type="float" office:value="24600" table:style-name="ce8">
            <text:p>24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8455" table:style-name="ce10">
            <text:p>244845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810000-5</text:p>
          </table:table-cell>
          <table:table-cell office:value-type="string" table:style-name="ce7">
            <text:p>Послуги з друку повідомлень -вимог А4</text:p>
          </table:table-cell>
          <table:table-cell office:value-type="float" office:value="2712" table:style-name="ce8">
            <text:p>271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1452" table:style-name="ce10">
            <text:p>244145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410000-1</text:p>
          </table:table-cell>
          <table:table-cell office:value-type="string" table:style-name="ce7">
            <text:p>Консультаційні послуги з питань оподаткування та обліку</text:p>
          </table:table-cell>
          <table:table-cell office:value-type="float" office:value="2690" table:style-name="ce8">
            <text:p>26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1405" table:style-name="ce10">
            <text:p>244140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90510000-5</text:p>
          </table:table-cell>
          <table:table-cell office:value-type="string" table:style-name="ce7">
            <text:p>Захоронення твердих побутових та будівельних відходів</text:p>
          </table:table-cell>
          <table:table-cell office:value-type="float" office:value="1315" table:style-name="ce8">
            <text:p>131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1294" table:style-name="ce10">
            <text:p>244129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80000-0</text:p>
          </table:table-cell>
          <table:table-cell office:value-type="string" table:style-name="ce7">
            <text:p>Проїздні квитки</text:p>
          </table:table-cell>
          <table:table-cell office:value-type="float" office:value="1450" table:style-name="ce8">
            <text:p>14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0450" table:style-name="ce10">
            <text:p>244045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110000-1</text:p>
          </table:table-cell>
          <table:table-cell office:value-type="string" table:style-name="ce7">
            <text:p>Плата за тимчасове погіршення обʹєктів благоустрію</text:p>
          </table:table-cell>
          <table:table-cell office:value-type="float" office:value="1160" table:style-name="ce8">
            <text:p>11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40448" table:style-name="ce10">
            <text:p>244044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2250000-0</text:p>
          </table:table-cell>
          <table:table-cell office:value-type="string" table:style-name="ce7">
            <text:p>Мобільні телефони</text:p>
          </table:table-cell>
          <table:table-cell office:value-type="float" office:value="2396" table:style-name="ce8">
            <text:p>239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34711" table:style-name="ce10">
            <text:p>243471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Щітка склоочіщувача</text:p>
          </table:table-cell>
          <table:table-cell office:value-type="float" office:value="339" table:style-name="ce8">
            <text:p>339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34615" table:style-name="ce10">
            <text:p>243461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5110000-8</text:p>
          </table:table-cell>
          <table:table-cell office:value-type="string" table:style-name="ce7">
            <text:p>Вогнегасники</text:p>
          </table:table-cell>
          <table:table-cell office:value-type="float" office:value="2700" table:style-name="ce8">
            <text:p>2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434556" table:style-name="ce10">
            <text:p>243455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30000-7</text:p>
          </table:table-cell>
          <table:table-cell office:value-type="string" table:style-name="ce7">
            <text:p>Грунтовка, паста для тонування фарби</text:p>
          </table:table-cell>
          <table:table-cell office:value-type="float" office:value="2623.67" table:style-name="ce8">
            <text:p>2623,67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94183" table:style-name="ce10">
            <text:p>239418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Стяжка армуюча</text:p>
          </table:table-cell>
          <table:table-cell office:value-type="float" office:value="2784.42" table:style-name="ce8">
            <text:p>2784,42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93948" table:style-name="ce10">
            <text:p>239394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Фарби</text:p>
          </table:table-cell>
          <table:table-cell office:value-type="float" office:value="2900" table:style-name="ce8">
            <text:p>2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93725" table:style-name="ce10">
            <text:p>239372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10000-7</text:p>
          </table:table-cell>
          <table:table-cell office:value-type="string" table:style-name="ce7">
            <text:p>Компакт та сифон</text:p>
          </table:table-cell>
          <table:table-cell office:value-type="float" office:value="1354.84" table:style-name="ce8">
            <text:p>1354,84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93522" table:style-name="ce10">
            <text:p>239352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510000-4</text:p>
          </table:table-cell>
          <table:table-cell office:value-type="string" table:style-name="ce7">
            <text:p>Лампи</text:p>
          </table:table-cell>
          <table:table-cell office:value-type="float" office:value="2999.4" table:style-name="ce8">
            <text:p>2999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93481" table:style-name="ce10">
            <text:p>23934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20000-4</text:p>
          </table:table-cell>
          <table:table-cell office:value-type="string" table:style-name="ce7">
            <text:p>Реле</text:p>
          </table:table-cell>
          <table:table-cell office:value-type="float" office:value="2811.6" table:style-name="ce8">
            <text:p>2811,6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93415" table:style-name="ce10">
            <text:p>239341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410000-1</text:p>
          </table:table-cell>
          <table:table-cell office:value-type="string" table:style-name="ce7">
            <text:p>Інформаційно-консультаційні послуги</text:p>
          </table:table-cell>
          <table:table-cell office:value-type="float" office:value="2655" table:style-name="ce8">
            <text:p>265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73585" table:style-name="ce10">
            <text:p>237358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410000-1</text:p>
          </table:table-cell>
          <table:table-cell office:value-type="string" table:style-name="ce7">
            <text:p>Інформаційно-консультаційні послуги</text:p>
          </table:table-cell>
          <table:table-cell office:value-type="float" office:value="2655" table:style-name="ce8">
            <text:p>265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73536" table:style-name="ce10">
            <text:p>237353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10000-4</text:p>
          </table:table-cell>
          <table:table-cell office:value-type="string" table:style-name="ce11">
            <text:p>Комплексна експертиза проекту будівництва «Реконструкція магістральних теплових мереж до ЦТП-5а по вул. Калинова, 108-к, м. Дніпропетровськ</text:p>
          </table:table-cell>
          <table:table-cell office:value-type="float" office:value="12000" table:style-name="ce8">
            <text:p>1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73182" table:style-name="ce10">
            <text:p>23731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11">
            <text:p>Обслуговування програмного продукту WARM 6.0 (червень)</text:p>
          </table:table-cell>
          <table:table-cell office:value-type="float" office:value="7000" table:style-name="ce8">
            <text:p>7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72919" table:style-name="ce10">
            <text:p>237291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30000-0</text:p>
          </table:table-cell>
          <table:table-cell office:value-type="string" table:style-name="ce11">
            <text:p>Електрвимірювання електроустаткування на обєкті: редукційний павільонт ТП "Північний", ж/м Придніпровськ, північна прохідна, опора №2, вул. Гаванська</text:p>
          </table:table-cell>
          <table:table-cell office:value-type="float" office:value="2986.99" table:style-name="ce8">
            <text:p>2986,99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69041" table:style-name="ce10">
            <text:p>236904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64110000-0</text:p>
          </table:table-cell>
          <table:table-cell office:value-type="string" table:style-name="ce7">
            <text:p>Послуги поштових відправлень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59823" table:style-name="ce10">
            <text:p>235982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60000-9</text:p>
          </table:table-cell>
          <table:table-cell office:value-type="string" table:style-name="ce7">
            <text:p>Фільтр чугуний фланцевий Ру16, Ду 100</text:p>
          </table:table-cell>
          <table:table-cell office:value-type="float" office:value="2520" table:style-name="ce8">
            <text:p>25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58604" table:style-name="ce10">
            <text:p>235860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64110000-0</text:p>
          </table:table-cell>
          <table:table-cell office:value-type="string" table:style-name="ce7">
            <text:p>Поштові послуги</text:p>
          </table:table-cell>
          <table:table-cell office:value-type="float" office:value="1000" table:style-name="ce8">
            <text:p>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58491" table:style-name="ce10">
            <text:p>235849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30000-9</text:p>
          </table:table-cell>
          <table:table-cell office:value-type="string" table:style-name="ce7">
            <text:p>Послуги з ремонту і технічного обслуговування електродвигунів.</text:p>
          </table:table-cell>
          <table:table-cell office:value-type="float" office:value="55000" table:style-name="ce8">
            <text:p>5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56219" table:style-name="ce10">
            <text:p>235621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0000-0</text:p>
          </table:table-cell>
          <table:table-cell office:value-type="string" table:style-name="ce7">
            <text:p>Монітор</text:p>
          </table:table-cell>
          <table:table-cell office:value-type="float" office:value="8500" table:style-name="ce8">
            <text:p>8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54164" table:style-name="ce10">
            <text:p>235416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210000-5</text:p>
          </table:table-cell>
          <table:table-cell office:value-type="string" table:style-name="ce7">
            <text:p>Вікна з установкою</text:p>
          </table:table-cell>
          <table:table-cell office:value-type="float" office:value="9000" table:style-name="ce8">
            <text:p>9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50136" table:style-name="ce10">
            <text:p>235013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610000-9</text:p>
          </table:table-cell>
          <table:table-cell office:value-type="string" table:style-name="ce7">
            <text:p>Оренда балонів</text:p>
          </table:table-cell>
          <table:table-cell office:value-type="float" office:value="1152" table:style-name="ce8">
            <text:p>115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46210" table:style-name="ce10">
            <text:p>234621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3830000-0</text:p>
          </table:table-cell>
          <table:table-cell office:value-type="string" table:style-name="ce7">
            <text:p>Електроточило та приладдя</text:p>
          </table:table-cell>
          <table:table-cell office:value-type="float" office:value="2087.15" table:style-name="ce8">
            <text:p>2087,15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45971" table:style-name="ce10">
            <text:p>234597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310000-6</text:p>
          </table:table-cell>
          <table:table-cell office:value-type="string" table:style-name="ce7">
            <text:p>Марковані конверти</text:p>
          </table:table-cell>
          <table:table-cell office:value-type="float" office:value="455" table:style-name="ce8">
            <text:p>45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41336" table:style-name="ce10">
            <text:p>234133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210000-5</text:p>
          </table:table-cell>
          <table:table-cell office:value-type="string" table:style-name="ce7">
            <text:p>Вікна з установкою</text:p>
          </table:table-cell>
          <table:table-cell office:value-type="float" office:value="9400" table:style-name="ce8">
            <text:p>9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36017" table:style-name="ce10">
            <text:p>233601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Запчастини</text:p>
          </table:table-cell>
          <table:table-cell office:value-type="float" office:value="2175" table:style-name="ce8">
            <text:p>217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32255" table:style-name="ce10">
            <text:p>233225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20000-6</text:p>
          </table:table-cell>
          <table:table-cell office:value-type="string" table:style-name="ce7">
            <text:p>Наконечник рульовий</text:p>
          </table:table-cell>
          <table:table-cell office:value-type="float" office:value="1389.4" table:style-name="ce8">
            <text:p>1389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31894" table:style-name="ce10">
            <text:p>233189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710000-6</text:p>
          </table:table-cell>
          <table:table-cell office:value-type="string" table:style-name="ce7">
            <text:p>Електрод</text:p>
          </table:table-cell>
          <table:table-cell office:value-type="float" office:value="2900" table:style-name="ce8">
            <text:p>2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22776" table:style-name="ce10">
            <text:p>232277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210000-5</text:p>
          </table:table-cell>
          <table:table-cell office:value-type="string" table:style-name="ce7">
            <text:p>Збірник "Ціноутворення у будівництві"</text:p>
          </table:table-cell>
          <table:table-cell office:value-type="float" office:value="2988" table:style-name="ce8">
            <text:p>298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8157" table:style-name="ce10">
            <text:p>231815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20000-4</text:p>
          </table:table-cell>
          <table:table-cell office:value-type="string" table:style-name="ce7">
            <text:p>Розетки та кабелі різні</text:p>
          </table:table-cell>
          <table:table-cell office:value-type="float" office:value="29994.959999999999" table:style-name="ce8">
            <text:p>29994,96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5447" table:style-name="ce10">
            <text:p>231544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Цемент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1144" table:style-name="ce10">
            <text:p>231114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Цемент</text:p>
          </table:table-cell>
          <table:table-cell office:value-type="float" office:value="2334.5700000000002" table:style-name="ce8">
            <text:p>2334,57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0977" table:style-name="ce10">
            <text:p>231097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20000-0</text:p>
          </table:table-cell>
          <table:table-cell office:value-type="string" table:style-name="ce7">
            <text:p>Драбини та будівельні товари</text:p>
          </table:table-cell>
          <table:table-cell office:value-type="float" office:value="2947.89" table:style-name="ce8">
            <text:p>2947,89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0900" table:style-name="ce10">
            <text:p>231090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70000-2</text:p>
          </table:table-cell>
          <table:table-cell office:value-type="string" table:style-name="ce7">
            <text:p>Панель ПВХ та інші конструкційні матеріали</text:p>
          </table:table-cell>
          <table:table-cell office:value-type="float" office:value="2898.36" table:style-name="ce8">
            <text:p>2898,36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0829" table:style-name="ce10">
            <text:p>231082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190000-0</text:p>
          </table:table-cell>
          <table:table-cell office:value-type="string" table:style-name="ce7">
            <text:p>Шпалери та супутніі вироби</text:p>
          </table:table-cell>
          <table:table-cell office:value-type="float" office:value="2998.26" table:style-name="ce8">
            <text:p>2998,26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310731" table:style-name="ce10">
            <text:p>231073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Фарби та паста для тонування</text:p>
          </table:table-cell>
          <table:table-cell office:value-type="float" office:value="1765.49" table:style-name="ce8">
            <text:p>1765,49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99775" table:style-name="ce10">
            <text:p>22997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30000-0</text:p>
          </table:table-cell>
          <table:table-cell office:value-type="string" table:style-name="ce7">
            <text:p>Електрвимірювання електроустаткування на обєкті: редукційний павільонтТП "Калиновий"</text:p>
          </table:table-cell>
          <table:table-cell office:value-type="float" office:value="2996.11" table:style-name="ce8">
            <text:p>2996,11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83730" table:style-name="ce10">
            <text:p>228373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0000-8</text:p>
          </table:table-cell>
          <table:table-cell office:value-type="string" table:style-name="ce11">
            <text:p>Заміна трубопроводів опалення в районі житлового будинку по вул. Радистів, 2 вздовж вул. Ясельна в бік просп. Мануйлівського</text:p>
          </table:table-cell>
          <table:table-cell office:value-type="float" office:value="150000" table:style-name="ce8">
            <text:p>1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77841" table:style-name="ce10">
            <text:p>227784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0000-8</text:p>
          </table:table-cell>
          <table:table-cell office:value-type="string" table:style-name="ce7">
            <text:p>Заміна трубопроводів опалення та ГВП по вул. Березинська, 18-14</text:p>
          </table:table-cell>
          <table:table-cell office:value-type="float" office:value="250000" table:style-name="ce8">
            <text:p>2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77788" table:style-name="ce10">
            <text:p>227778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0000-8</text:p>
          </table:table-cell>
          <table:table-cell office:value-type="string" table:style-name="ce7">
            <text:p>Заміна трубопроводів опалення та ГВП по вул. Березинська, 10-12</text:p>
          </table:table-cell>
          <table:table-cell office:value-type="float" office:value="120000" table:style-name="ce8">
            <text:p>12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77684" table:style-name="ce10">
            <text:p>227768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0530000-8</text:p>
          </table:table-cell>
          <table:table-cell office:value-type="string" table:style-name="ce7">
            <text:p>Послуги з навчання та перевірки знань працівників з охорони праці та видачею посвідчень</text:p>
          </table:table-cell>
          <table:table-cell office:value-type="float" office:value="67820" table:style-name="ce8">
            <text:p>678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07482" table:style-name="ce10">
            <text:p>22074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120000-3</text:p>
          </table:table-cell>
          <table:table-cell office:value-type="string" table:style-name="ce7">
            <text:p>Перетворювачи частоти</text:p>
          </table:table-cell>
          <table:table-cell office:value-type="float" office:value="255600" table:style-name="ce8">
            <text:p>255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64781" table:style-name="ce10">
            <text:p>22647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820000-8</text:p>
          </table:table-cell>
          <table:table-cell office:value-type="string" table:style-name="ce7">
            <text:p>Послуги друку журналів</text:p>
          </table:table-cell>
          <table:table-cell office:value-type="float" office:value="921" table:style-name="ce8">
            <text:p>921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68508" table:style-name="ce10">
            <text:p>226850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Емаль</text:p>
          </table:table-cell>
          <table:table-cell office:value-type="float" office:value="567.76" table:style-name="ce8">
            <text:p>567,76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67878" table:style-name="ce10">
            <text:p>226787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510000-0</text:p>
          </table:table-cell>
          <table:table-cell office:value-type="string" table:style-name="ce7">
            <text:p>Жалюзі вертикальні</text:p>
          </table:table-cell>
          <table:table-cell office:value-type="float" office:value="2560" table:style-name="ce8">
            <text:p>25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62530" table:style-name="ce10">
            <text:p>226253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80000-0</text:p>
          </table:table-cell>
          <table:table-cell office:value-type="string" table:style-name="ce7">
            <text:p>Проїздні квитки</text:p>
          </table:table-cell>
          <table:table-cell office:value-type="float" office:value="1450" table:style-name="ce8">
            <text:p>14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50418" table:style-name="ce10">
            <text:p>2250418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50410000-2</text:p>
          </table:table-cell>
          <table:table-cell office:value-type="string" table:style-name="ce11">
            <text:p>Послуги з ремонту та технічного обслуговування тепловодолічильників ультрозвукових двоканальних «Ергомера125» та заміна батарей на «Ергомера -210»</text:p>
          </table:table-cell>
          <table:table-cell office:value-type="float" office:value="260000" table:style-name="ce8">
            <text:p>26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41814" table:style-name="ce10">
            <text:p>224181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7">
            <text:p>Обслуговування програмного продукту WARM 6.0 (травень)</text:p>
          </table:table-cell>
          <table:table-cell office:value-type="float" office:value="7000" table:style-name="ce8">
            <text:p>7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44074" table:style-name="ce10">
            <text:p>224407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7">
            <text:p>Обслуговування програмного продукту WARM 6.0 (квітень)</text:p>
          </table:table-cell>
          <table:table-cell office:value-type="float" office:value="7000" table:style-name="ce8">
            <text:p>7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43968" table:style-name="ce10">
            <text:p>224396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7">
            <text:p>Обслуговування програмного продукту WARM 6.0 (березень)</text:p>
          </table:table-cell>
          <table:table-cell office:value-type="float" office:value="7000" table:style-name="ce8">
            <text:p>7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43822" table:style-name="ce10">
            <text:p>224382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410000-1</text:p>
          </table:table-cell>
          <table:table-cell office:value-type="string" table:style-name="ce7">
            <text:p>Інформаційно-консультаційні послуги</text:p>
          </table:table-cell>
          <table:table-cell office:value-type="float" office:value="1650" table:style-name="ce8">
            <text:p>16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43787" table:style-name="ce10">
            <text:p>224378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40000-3</text:p>
          </table:table-cell>
          <table:table-cell office:value-type="string" table:style-name="ce7">
            <text:p>Послуга технічного обслуговування, підготовки та предявлення на повірку водолічильника</text:p>
          </table:table-cell>
          <table:table-cell office:value-type="float" office:value="3984" table:style-name="ce8">
            <text:p>398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30717" table:style-name="ce10">
            <text:p>223071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2320000-2</text:p>
          </table:table-cell>
          <table:table-cell office:value-type="string" table:style-name="ce7">
            <text:p>Комплектуючи до системи відеоспостереження</text:p>
          </table:table-cell>
          <table:table-cell office:value-type="float" office:value="2992.83" table:style-name="ce8">
            <text:p>2992,83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30709" table:style-name="ce10">
            <text:p>223070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120000-3</text:p>
          </table:table-cell>
          <table:table-cell office:value-type="string" table:style-name="ce7">
            <text:p>Перетворювачи частоти</text:p>
          </table:table-cell>
          <table:table-cell office:value-type="float" office:value="255600" table:style-name="ce8">
            <text:p>255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30638" table:style-name="ce10">
            <text:p>22306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3190000-8</text:p>
          </table:table-cell>
          <table:table-cell office:value-type="string" table:style-name="ce7">
            <text:p>Аптечкі АМА-1</text:p>
          </table:table-cell>
          <table:table-cell office:value-type="float" office:value="5800" table:style-name="ce8">
            <text:p>58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22916" table:style-name="ce10">
            <text:p>222291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830000-9</text:p>
          </table:table-cell>
          <table:table-cell office:value-type="string" table:style-name="ce7">
            <text:p>Миючи та дизенфікуючи засоби</text:p>
          </table:table-cell>
          <table:table-cell office:value-type="float" office:value="2886.52" table:style-name="ce8">
            <text:p>2886,52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22656" table:style-name="ce10">
            <text:p>222265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520000-7</text:p>
          </table:table-cell>
          <table:table-cell office:value-type="string" table:style-name="ce7">
            <text:p>Світильник</text:p>
          </table:table-cell>
          <table:table-cell office:value-type="float" office:value="2962.34" table:style-name="ce8">
            <text:p>2962,34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22639" table:style-name="ce10">
            <text:p>222263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Будівельні матеріальні</text:p>
          </table:table-cell>
          <table:table-cell office:value-type="float" office:value="2132.7399999999998" table:style-name="ce8">
            <text:p>2132,74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22624" table:style-name="ce10">
            <text:p>222262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310000-6</text:p>
          </table:table-cell>
          <table:table-cell office:value-type="string" table:style-name="ce7">
            <text:p>поштові конверти</text:p>
          </table:table-cell>
          <table:table-cell office:value-type="float" office:value="156" table:style-name="ce8">
            <text:p>15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17878" table:style-name="ce10">
            <text:p>221787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Фільтр масляний</text:p>
          </table:table-cell>
          <table:table-cell office:value-type="float" office:value="148.55000000000001" table:style-name="ce8">
            <text:p>148,55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14898" table:style-name="ce10">
            <text:p>221489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Канцтовари</text:p>
          </table:table-cell>
          <table:table-cell office:value-type="float" office:value="1223.2" table:style-name="ce8">
            <text:p>1223,2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04639" table:style-name="ce10">
            <text:p>220463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0000-0</text:p>
          </table:table-cell>
          <table:table-cell office:value-type="string" table:style-name="ce7">
            <text:p>Флеш-пям"ять USB</text:p>
          </table:table-cell>
          <table:table-cell office:value-type="float" office:value="2180" table:style-name="ce8">
            <text:p>21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04609" table:style-name="ce10">
            <text:p>220460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39710000-2</text:p>
          </table:table-cell>
          <table:table-cell office:value-type="string" table:style-name="ce11">
            <text:p>Кондиціонер Samsung AR07JQFSAWKNER, або Electrolux EACS-07 HLO/N3, або Toshiba RAS-07SKHP-ES/RAS-07S2AH-ES з установкою</text:p>
          </table:table-cell>
          <table:table-cell office:value-type="float" office:value="37500" table:style-name="ce8">
            <text:p>37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03016" table:style-name="ce10">
            <text:p>220301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Офісне приладдя</text:p>
          </table:table-cell>
          <table:table-cell office:value-type="float" office:value="2825.93" table:style-name="ce8">
            <text:p>2825,93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00037" table:style-name="ce10">
            <text:p>220003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120000-9</text:p>
          </table:table-cell>
          <table:table-cell office:value-type="string" table:style-name="ce7">
            <text:p>Шафи</text:p>
          </table:table-cell>
          <table:table-cell office:value-type="float" office:value="2299.88" table:style-name="ce8">
            <text:p>2299,8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96525" table:style-name="ce10">
            <text:p>219652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40000-2</text:p>
          </table:table-cell>
          <table:table-cell office:value-type="string" table:style-name="ce7">
            <text:p>кальулятор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96420" table:style-name="ce10">
            <text:p>219642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5510000-6</text:p>
          </table:table-cell>
          <table:table-cell office:value-type="string" table:style-name="ce7">
            <text:p>молоко</text:p>
          </table:table-cell>
          <table:table-cell office:value-type="float" office:value="238" table:style-name="ce8">
            <text:p>23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96213" table:style-name="ce10">
            <text:p>219621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50000-5</text:p>
          </table:table-cell>
          <table:table-cell office:value-type="string" table:style-name="ce7">
            <text:p>Шина для вантажівки</text:p>
          </table:table-cell>
          <table:table-cell office:value-type="float" office:value="2700" table:style-name="ce8">
            <text:p>2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90714" table:style-name="ce10">
            <text:p>219071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410000-7</text:p>
          </table:table-cell>
          <table:table-cell office:value-type="string" table:style-name="ce7">
            <text:p>Маркована продукція</text:p>
          </table:table-cell>
          <table:table-cell office:value-type="float" office:value="1655" table:style-name="ce8">
            <text:p>165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80327" table:style-name="ce10">
            <text:p>218032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120000-6</text:p>
          </table:table-cell>
          <table:table-cell office:value-type="string" table:style-name="ce7">
            <text:p>Насосний агрегат</text:p>
          </table:table-cell>
          <table:table-cell office:value-type="float" office:value="29316" table:style-name="ce8">
            <text:p>2931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80250" table:style-name="ce10">
            <text:p>218025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130000-2</text:p>
          </table:table-cell>
          <table:table-cell office:value-type="string" table:style-name="ce7">
            <text:p>Полиця в зборі</text:p>
          </table:table-cell>
          <table:table-cell office:value-type="float" office:value="1367.04" table:style-name="ce8">
            <text:p>1367,04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7787" table:style-name="ce10">
            <text:p>217778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310000-2</text:p>
          </table:table-cell>
          <table:table-cell office:value-type="string" table:style-name="ce7">
            <text:p>Мережевий кабель</text:p>
          </table:table-cell>
          <table:table-cell office:value-type="float" office:value="2700" table:style-name="ce8">
            <text:p>2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6205" table:style-name="ce10">
            <text:p>217620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Рукав PHD216*1080 AOL</text:p>
          </table:table-cell>
          <table:table-cell office:value-type="float" office:value="990" table:style-name="ce8">
            <text:p>9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4106" table:style-name="ce10">
            <text:p>217410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40000-3</text:p>
          </table:table-cell>
          <table:table-cell office:value-type="string" table:style-name="ce7">
            <text:p>Електровимірювання електроустаткування</text:p>
          </table:table-cell>
          <table:table-cell office:value-type="float" office:value="2988.48" table:style-name="ce8">
            <text:p>2988,4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4101" table:style-name="ce10">
            <text:p>217410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90000-3</text:p>
          </table:table-cell>
          <table:table-cell office:value-type="string" table:style-name="ce7">
            <text:p>Товари для автомобіля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4087" table:style-name="ce10">
            <text:p>217408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90510000-5</text:p>
          </table:table-cell>
          <table:table-cell office:value-type="string" table:style-name="ce7">
            <text:p>Послуги з вивозу та захоронненю ТПВ</text:p>
          </table:table-cell>
          <table:table-cell office:value-type="float" office:value="805.75" table:style-name="ce8">
            <text:p>805,75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2322" table:style-name="ce10">
            <text:p>206232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10000-1</text:p>
          </table:table-cell>
          <table:table-cell office:value-type="string" table:style-name="ce7">
            <text:p>Електрична апаратура</text:p>
          </table:table-cell>
          <table:table-cell office:value-type="float" office:value="2918.4" table:style-name="ce8">
            <text:p>2918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4035" table:style-name="ce10">
            <text:p>217403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320000-5</text:p>
          </table:table-cell>
          <table:table-cell office:value-type="string" table:style-name="ce7">
            <text:p>Кабель</text:p>
          </table:table-cell>
          <table:table-cell office:value-type="float" office:value="2831.1" table:style-name="ce8">
            <text:p>2831,1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71311" table:style-name="ce10">
            <text:p>217131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Запчастини</text:p>
          </table:table-cell>
          <table:table-cell office:value-type="float" office:value="1810" table:style-name="ce8">
            <text:p>181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23200" table:style-name="ce10">
            <text:p>212320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0000-5</text:p>
          </table:table-cell>
          <table:table-cell office:value-type="string" table:style-name="ce7">
            <text:p>Продовження діі ліцензії на право використання компютерних програм</text:p>
          </table:table-cell>
          <table:table-cell office:value-type="float" office:value="1400" table:style-name="ce8">
            <text:p>1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23123" table:style-name="ce10">
            <text:p>212312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820000-4</text:p>
          </table:table-cell>
          <table:table-cell office:value-type="string" table:style-name="ce7">
            <text:p>Подорожній лист</text:p>
          </table:table-cell>
          <table:table-cell office:value-type="float" office:value="221.4" table:style-name="ce8">
            <text:p>221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22889" table:style-name="ce10">
            <text:p>212288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410000-7</text:p>
          </table:table-cell>
          <table:table-cell office:value-type="string" table:style-name="ce7">
            <text:p>Марки</text:p>
          </table:table-cell>
          <table:table-cell office:value-type="float" office:value="66000" table:style-name="ce8">
            <text:p>66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4352" table:style-name="ce10">
            <text:p>206435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20000-0</text:p>
          </table:table-cell>
          <table:table-cell office:value-type="string" table:style-name="ce7">
            <text:p>Побутове приладдя різне</text:p>
          </table:table-cell>
          <table:table-cell office:value-type="float" office:value="2802.43" table:style-name="ce8">
            <text:p>2802,43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00167" table:style-name="ce10">
            <text:p>210016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510000-8</text:p>
          </table:table-cell>
          <table:table-cell office:value-type="string" table:style-name="ce7">
            <text:p>Приладдя різне</text:p>
          </table:table-cell>
          <table:table-cell office:value-type="float" office:value="2060.29" table:style-name="ce8">
            <text:p>2060,29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100089" table:style-name="ce10">
            <text:p>210008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80000-0</text:p>
          </table:table-cell>
          <table:table-cell office:value-type="string" table:style-name="ce7">
            <text:p>Проїздні квитки</text:p>
          </table:table-cell>
          <table:table-cell office:value-type="float" office:value="1450" table:style-name="ce8">
            <text:p>14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99875" table:style-name="ce10">
            <text:p>20998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30000-0</text:p>
          </table:table-cell>
          <table:table-cell office:value-type="string" table:style-name="ce7">
            <text:p>Електровимірювання електроустаткування</text:p>
          </table:table-cell>
          <table:table-cell office:value-type="float" office:value="2989.3" table:style-name="ce8">
            <text:p>2989,3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99820" table:style-name="ce10">
            <text:p>209982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30000-0</text:p>
          </table:table-cell>
          <table:table-cell office:value-type="string" table:style-name="ce7">
            <text:p>Періодична метрологічна повірка та обслуговування вузла обліку теплої води</text:p>
          </table:table-cell>
          <table:table-cell office:value-type="float" office:value="43671.6" table:style-name="ce8">
            <text:p>43671,6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99382" table:style-name="ce10">
            <text:p>20993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60000-9</text:p>
          </table:table-cell>
          <table:table-cell office:value-type="string" table:style-name="ce7">
            <text:p>Труби, фланці та відводи</text:p>
          </table:table-cell>
          <table:table-cell office:value-type="float" office:value="4900000" table:style-name="ce8">
            <text:p>49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Відкриті торг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8870" table:style-name="ce10">
            <text:p>206887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830000-9</text:p>
          </table:table-cell>
          <table:table-cell office:value-type="string" table:style-name="ce7">
            <text:p>засоби для миття</text:p>
          </table:table-cell>
          <table:table-cell office:value-type="float" office:value="1884.64" table:style-name="ce8">
            <text:p>1884,64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2381" table:style-name="ce10">
            <text:p>20623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20000-0</text:p>
          </table:table-cell>
          <table:table-cell office:value-type="string" table:style-name="ce7">
            <text:p>Господарське приладдя</text:p>
          </table:table-cell>
          <table:table-cell office:value-type="float" office:value="2954.84" table:style-name="ce8">
            <text:p>2954,84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2331" table:style-name="ce10">
            <text:p>206233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320000-4</text:p>
          </table:table-cell>
          <table:table-cell office:value-type="string" table:style-name="ce7">
            <text:p>Заправка катриджів</text:p>
          </table:table-cell>
          <table:table-cell office:value-type="float" office:value="3000" table:style-name="ce8">
            <text:p>3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1976" table:style-name="ce10">
            <text:p>206197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410000-1</text:p>
          </table:table-cell>
          <table:table-cell office:value-type="string" table:style-name="ce7">
            <text:p>Консультаційні послуги (участь у Великому Кадровому Семінарі 25 травня 2017р.)</text:p>
          </table:table-cell>
          <table:table-cell office:value-type="float" office:value="1093" table:style-name="ce8">
            <text:p>1093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57021" table:style-name="ce10">
            <text:p>205702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0000-0</text:p>
          </table:table-cell>
          <table:table-cell office:value-type="string" table:style-name="ce7">
            <text:p>Комп’ютерне обладнання</text:p>
          </table:table-cell>
          <table:table-cell office:value-type="float" office:value="17500" table:style-name="ce8">
            <text:p>17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61648" table:style-name="ce10">
            <text:p>206164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330000-0</text:p>
          </table:table-cell>
          <table:table-cell office:value-type="string" table:style-name="ce7">
            <text:p>Періодична метрологічна повірка та обслуговування вузла обліку теплої води</text:p>
          </table:table-cell>
          <table:table-cell office:value-type="float" office:value="40000" table:style-name="ce8">
            <text:p>4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38367" table:style-name="ce10">
            <text:p>203836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110000-0</text:p>
          </table:table-cell>
          <table:table-cell office:value-type="string" table:style-name="ce7">
            <text:p>Електродвигун АИР160</text:p>
          </table:table-cell>
          <table:table-cell office:value-type="float" office:value="25000" table:style-name="ce8">
            <text:p>2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38384" table:style-name="ce10">
            <text:p>203838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320000-5</text:p>
          </table:table-cell>
          <table:table-cell office:value-type="string" table:style-name="ce7">
            <text:p>Провід КП-ВП-4*2*0,51</text:p>
          </table:table-cell>
          <table:table-cell office:value-type="float" office:value="2653.5" table:style-name="ce8">
            <text:p>2653,5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33470" table:style-name="ce10">
            <text:p>203347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120000-6</text:p>
          </table:table-cell>
          <table:table-cell office:value-type="string" table:style-name="ce7">
            <text:p>Компрессор AiRCast СБ4/Ф-500. LT100</text:p>
          </table:table-cell>
          <table:table-cell office:value-type="float" office:value="32715" table:style-name="ce8">
            <text:p>3271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29696" table:style-name="ce10">
            <text:p>202969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9510000-4</text:p>
          </table:table-cell>
          <table:table-cell office:value-type="string" table:style-name="ce7">
            <text:p>Техпластина ТМКЩ4</text:p>
          </table:table-cell>
          <table:table-cell office:value-type="float" office:value="2880" table:style-name="ce8">
            <text:p>28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27772" table:style-name="ce10">
            <text:p>202777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130000-9</text:p>
          </table:table-cell>
          <table:table-cell office:value-type="string" table:style-name="ce7">
            <text:p>Набивка АП-31 14*14мм</text:p>
          </table:table-cell>
          <table:table-cell office:value-type="float" office:value="1332.58" table:style-name="ce8">
            <text:p>1332,5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27657" table:style-name="ce10">
            <text:p>202765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650000-7</text:p>
          </table:table-cell>
          <table:table-cell office:value-type="string" table:style-name="ce7">
            <text:p>Стрічка ізоляційна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21591" table:style-name="ce10">
            <text:p>202159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310000-2</text:p>
          </table:table-cell>
          <table:table-cell office:value-type="string" table:style-name="ce7">
            <text:p>Провід</text:p>
          </table:table-cell>
          <table:table-cell office:value-type="float" office:value="2653.5" table:style-name="ce8">
            <text:p>2653,5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21441" table:style-name="ce10">
            <text:p>202144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130000-9</text:p>
          </table:table-cell>
          <table:table-cell office:value-type="string" table:style-name="ce7">
            <text:p>Засувки та клапани</text:p>
          </table:table-cell>
          <table:table-cell office:value-type="float" office:value="3570000" table:style-name="ce8">
            <text:p>357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Відкриті торг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13041" table:style-name="ce10">
            <text:p>201304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2550000-3</text:p>
          </table:table-cell>
          <table:table-cell office:value-type="string" table:style-name="ce7">
            <text:p>Перепрограмування домофонних ключів</text:p>
          </table:table-cell>
          <table:table-cell office:value-type="float" office:value="993" table:style-name="ce8">
            <text:p>993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08818" table:style-name="ce10">
            <text:p>200881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120000-3</text:p>
          </table:table-cell>
          <table:table-cell office:value-type="string" table:style-name="ce7">
            <text:p>Пускач ПМА5100</text:p>
          </table:table-cell>
          <table:table-cell office:value-type="float" office:value="2964" table:style-name="ce8">
            <text:p>296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008323" table:style-name="ce10">
            <text:p>200832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5240000-0</text:p>
          </table:table-cell>
          <table:table-cell office:value-type="string" table:style-name="ce7">
            <text:p>Послуги охорони</text:p>
          </table:table-cell>
          <table:table-cell office:value-type="float" office:value="1307.4000000000001" table:style-name="ce8">
            <text:p>1307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9679" table:style-name="ce10">
            <text:p>199967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51210000-7</text:p>
          </table:table-cell>
          <table:table-cell office:value-type="string" table:style-name="ce11">
            <text:p>Роботи з встановлення приладу обліку теплової енергії на трубопроводі прямої та зворотної теплофікаційної води ДУ50-1000 згідно проектів</text:p>
          </table:table-cell>
          <table:table-cell office:value-type="float" office:value="750000" table:style-name="ce8">
            <text:p>7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47914" table:style-name="ce10">
            <text:p>1947914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320000-4</text:p>
          </table:table-cell>
          <table:table-cell office:value-type="string" table:style-name="ce11">
            <text:p>Надання інформаційних довідок та витягів з реєстру по будівлі редуційна станція та теплопункт по вул.Універсальна,7к, загальною площею 50.3кв.м</text:p>
          </table:table-cell>
          <table:table-cell office:value-type="float" office:value="1212.68" table:style-name="ce8">
            <text:p>1212,6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8130" table:style-name="ce10">
            <text:p>199813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320000-4</text:p>
          </table:table-cell>
          <table:table-cell office:value-type="string" table:style-name="ce11">
            <text:p>Надання інформаційних довідок та витягів з реєстру по будівлі ТРП "літ. А" по вул.Роторна, 20к, загальною площею 343,4кв.м</text:p>
          </table:table-cell>
          <table:table-cell office:value-type="float" office:value="1212.68" table:style-name="ce8">
            <text:p>1212,6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7335" table:style-name="ce10">
            <text:p>1997335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320000-4</text:p>
          </table:table-cell>
          <table:table-cell office:value-type="string" table:style-name="ce11">
            <text:p>Надання інформаційних довідок та витягів з реєстру по будівлі ТРП по вул. Березинська, 20к, загальною площею 343,4кв.м</text:p>
          </table:table-cell>
          <table:table-cell office:value-type="float" office:value="1212.68" table:style-name="ce8">
            <text:p>1212,6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7205" table:style-name="ce10">
            <text:p>1997205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320000-4</text:p>
          </table:table-cell>
          <table:table-cell office:value-type="string" table:style-name="ce11">
            <text:p>Надання інформаційних довідок та витягів з реєстру по будівлі ТРП по пр. Мануйлівський, 73К, загальною площею 263,2кв.м</text:p>
          </table:table-cell>
          <table:table-cell office:value-type="float" office:value="1212.68" table:style-name="ce8">
            <text:p>1212,6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6907" table:style-name="ce10">
            <text:p>199690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110000-1</text:p>
          </table:table-cell>
          <table:table-cell office:value-type="string" table:style-name="ce7">
            <text:p>Плата за тимчасове погіршення обʹєктів благоустрію</text:p>
          </table:table-cell>
          <table:table-cell office:value-type="float" office:value="2140.8000000000002" table:style-name="ce8">
            <text:p>2140,8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4757" table:style-name="ce10">
            <text:p>199475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фарби</text:p>
          </table:table-cell>
          <table:table-cell office:value-type="float" office:value="2223.63" table:style-name="ce8">
            <text:p>2223,63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94747" table:style-name="ce10">
            <text:p>199474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10000-4</text:p>
          </table:table-cell>
          <table:table-cell office:value-type="string" table:style-name="ce12">
            <text:p>Незалежна оцінка теплових мереж дожитлового будинку вул. Електрична, 28, та вул. Малиновського, 17</text:p>
          </table:table-cell>
          <table:table-cell office:value-type="float" office:value="1000" table:style-name="ce8">
            <text:p>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84898" table:style-name="ce10">
            <text:p>198489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10000-1</text:p>
          </table:table-cell>
          <table:table-cell office:value-type="string" table:style-name="ce7">
            <text:p>Електрична апаратура</text:p>
          </table:table-cell>
          <table:table-cell office:value-type="float" office:value="2976" table:style-name="ce8">
            <text:p>297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78243" table:style-name="ce10">
            <text:p>197824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0000-4</text:p>
          </table:table-cell>
          <table:table-cell office:value-type="string" table:style-name="ce7">
            <text:p>Будівельні допоміжні матеріали різні</text:p>
          </table:table-cell>
          <table:table-cell office:value-type="float" office:value="2974" table:style-name="ce8">
            <text:p>297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59983" table:style-name="ce10">
            <text:p>195998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90000-8</text:p>
          </table:table-cell>
          <table:table-cell office:value-type="string" table:style-name="ce7">
            <text:p>ДСП</text:p>
          </table:table-cell>
          <table:table-cell office:value-type="float" office:value="2100" table:style-name="ce8">
            <text:p>21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59609" table:style-name="ce10">
            <text:p>195960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80000-0</text:p>
          </table:table-cell>
          <table:table-cell office:value-type="string" table:style-name="ce7">
            <text:p>Проїздні квитки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51055" table:style-name="ce10">
            <text:p>195105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90000-8</text:p>
          </table:table-cell>
          <table:table-cell office:value-type="string" table:style-name="ce7">
            <text:p>ДСП</text:p>
          </table:table-cell>
          <table:table-cell office:value-type="float" office:value="1400" table:style-name="ce8">
            <text:p>1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46171" table:style-name="ce10">
            <text:p>194617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Фарби та колоранти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43883" table:style-name="ce10">
            <text:p>1943883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0000-8</text:p>
          </table:table-cell>
          <table:table-cell office:value-type="string" table:style-name="ce11">
            <text:p>Відновлення асфальтобетонного покриття доріг після аварійно-відновлювальних робіт на мережах теплопостачання КП «Коменергосервіс» ДМР</text:p>
          </table:table-cell>
          <table:table-cell office:value-type="float" office:value="90000" table:style-name="ce8">
            <text:p>9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39009" table:style-name="ce10">
            <text:p>1939009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30000-0</text:p>
          </table:table-cell>
          <table:table-cell office:value-type="string" table:style-name="ce11">
            <text:p>Послуги з технічного опосвідчення трубопроводу D=1020мм, L=19км, з проведенням неруйнівного контролю (ультразвуковий контроль) елементів трубопроводу</text:p>
          </table:table-cell>
          <table:table-cell office:value-type="float" office:value="30000" table:style-name="ce8">
            <text:p>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38187" table:style-name="ce10">
            <text:p>1938187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ригування кошторисної частини РП "Реконструкція магістральних теплових мереж до ЦТП-5а по вул. Калинова, 108-к, м. Дніпро"</text:p>
          </table:table-cell>
          <table:table-cell office:value-type="float" office:value="3404.4" table:style-name="ce8">
            <text:p>3404,4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23497" table:style-name="ce10">
            <text:p>1923497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ригування кошторисної частини РП "Реконструкція магістральних теплових мереж вздовж житлового будинку №12 по вул. Маршала Малиновського, м. Дніпро"</text:p>
          </table:table-cell>
          <table:table-cell office:value-type="float" office:value="2910" table:style-name="ce8">
            <text:p>291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18083" table:style-name="ce10">
            <text:p>191808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ригування кошторисної частини РП "Реконструкція магістральних теплових мереж по пр. ім. Газети "Правда" (пр. Слобожанський) від ТК-9а до ТК-9, м. Дніпро"</text:p>
          </table:table-cell>
          <table:table-cell office:value-type="float" office:value="2890" table:style-name="ce8">
            <text:p>28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17888" table:style-name="ce10">
            <text:p>1917888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ригування кошторисної частини РП "Реконструкція магістральних теплових мереж в районі ТРП-07 від УТ-1 до житлового будинку №22 по вул. Маршала Малиновського, м. Дніпро"</text:p>
          </table:table-cell>
          <table:table-cell office:value-type="float" office:value="2900" table:style-name="ce8">
            <text:p>2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17723" table:style-name="ce10">
            <text:p>191772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5110000-3</text:p>
          </table:table-cell>
          <table:table-cell office:value-type="string" table:style-name="ce7">
            <text:p>Послуга періодичного медичного огляду</text:p>
          </table:table-cell>
          <table:table-cell office:value-type="float" office:value="192" table:style-name="ce8">
            <text:p>192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10851" table:style-name="ce10">
            <text:p>191085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20000-0</text:p>
          </table:table-cell>
          <table:table-cell office:value-type="string" table:style-name="ce7">
            <text:p>Приладдя різне</text:p>
          </table:table-cell>
          <table:table-cell office:value-type="float" office:value="2525.61" table:style-name="ce8">
            <text:p>2525,61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04319" table:style-name="ce10">
            <text:p>190431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20000-0</text:p>
          </table:table-cell>
          <table:table-cell office:value-type="string" table:style-name="ce7">
            <text:p>Пензлі в асортіменті</text:p>
          </table:table-cell>
          <table:table-cell office:value-type="float" office:value="954.83" table:style-name="ce8">
            <text:p>954,83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03638" table:style-name="ce10">
            <text:p>19036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0000-1</text:p>
          </table:table-cell>
          <table:table-cell office:value-type="string" table:style-name="ce7">
            <text:p>Емаль алкідна ПФ-115 Brillak</text:p>
          </table:table-cell>
          <table:table-cell office:value-type="float" office:value="251.47" table:style-name="ce8">
            <text:p>251,47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03316" table:style-name="ce10">
            <text:p>190331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60160000-7</text:p>
          </table:table-cell>
          <table:table-cell office:value-type="string" table:style-name="ce7">
            <text:p>Послуги поштових відправлень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02737" table:style-name="ce10">
            <text:p>1902737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Реконструкція теплового пункту за адресою вул. Малиновського, 36к з перенесенням обладнання на вул. Малиновського, 18б м. Дніпро</text:p>
          </table:table-cell>
          <table:table-cell office:value-type="float" office:value="370000" table:style-name="ce8">
            <text:p>37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900067" table:style-name="ce10">
            <text:p>190006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260000-5</text:p>
          </table:table-cell>
          <table:table-cell office:value-type="string" table:style-name="ce11">
            <text:p>надання послуг по супроводжуванню , оновленню та наданню консультаційних послуг по роботі з компютерними програмами</text:p>
          </table:table-cell>
          <table:table-cell office:value-type="float" office:value="72000" table:style-name="ce8">
            <text:p>72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97901" table:style-name="ce10">
            <text:p>1897901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шторисна частина РП "Реконструкція магістральних теплових мереж: Донецьке шосе, 150-К - Донецьке шосе, 140, м. Дніпро"</text:p>
          </table:table-cell>
          <table:table-cell office:value-type="float" office:value="1231.2" table:style-name="ce8">
            <text:p>1231,2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85758" table:style-name="ce10">
            <text:p>1885758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шторисна частина РП "Реконструкція магістральних теплових мереж по пр. ім.Газети "Правда" від ТК-9а до ТК-9, м. Дніпро"</text:p>
          </table:table-cell>
          <table:table-cell office:value-type="float" office:value="2049.6" table:style-name="ce8">
            <text:p>2049,6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85751" table:style-name="ce10">
            <text:p>1885751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шторисна частина РП "Реконструкція магістральних теплових мереж в районі ТРП-07 від УТ-1 до житлового будинку №22 по вул. Маршала Малиновського, м. Дніпро"</text:p>
          </table:table-cell>
          <table:table-cell office:value-type="float" office:value="1488" table:style-name="ce8">
            <text:p>148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85745" table:style-name="ce10">
            <text:p>1885745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ригування кошторисної частини РП "Реконструкція магістральних теплових мереж в районі вул. Артільна , 6б, м. Дніпропетровськ"</text:p>
          </table:table-cell>
          <table:table-cell office:value-type="float" office:value="2062.8000000000002" table:style-name="ce8">
            <text:p>2062,8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85742" table:style-name="ce10">
            <text:p>1885742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шторисна частина РП "Реконструкція магістральних теплових мереж вздовж житлового будинку №12 по вул. Маршала Малиновського, м. Дніпро"</text:p>
          </table:table-cell>
          <table:table-cell office:value-type="float" office:value="2289.6" table:style-name="ce8">
            <text:p>2289,6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85735" table:style-name="ce10">
            <text:p>1885735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шторисна частина РП "Реконструкція магістральних теплових мереж за адресою:в районі ТРП-07 по вул. Маршала Малиновського, 36-К, м. Дніпро"</text:p>
          </table:table-cell>
          <table:table-cell office:value-type="float" office:value="1231.2" table:style-name="ce8">
            <text:p>1231,2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85724" table:style-name="ce10">
            <text:p>188572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30000-9</text:p>
          </table:table-cell>
          <table:table-cell office:value-type="string" table:style-name="ce11">
            <text:p>Ремонт тепловодолічильника ультразвукового переносного Ергомера-125Н2</text:p>
          </table:table-cell>
          <table:table-cell office:value-type="float" office:value="2400" table:style-name="ce8">
            <text:p>2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8951" table:style-name="ce10">
            <text:p>1878951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630000-3</text:p>
          </table:table-cell>
          <table:table-cell office:value-type="string" table:style-name="ce11">
            <text:p>Підготовка до повірки та предявлення на повірку перетворювачевтиску типа АИР-10L-ДИ</text:p>
          </table:table-cell>
          <table:table-cell office:value-type="float" office:value="2820" table:style-name="ce8">
            <text:p>28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8656" table:style-name="ce10">
            <text:p>187865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Заміна трубопроводів опалення та ГВП ж.б. по по вул. Донецьке шосе,136-ТК-4 м. Дніпро. Капітальний ремонт»</text:p>
          </table:table-cell>
          <table:table-cell office:value-type="float" office:value="30000" table:style-name="ce8">
            <text:p>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2637" table:style-name="ce10">
            <text:p>187263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Заміна трубопроводів опалення від ТРП по вул. Радистів, 3-Б до ТК-10 м. Дніпро. Капітальний ремонт»</text:p>
          </table:table-cell>
          <table:table-cell office:value-type="float" office:value="45000" table:style-name="ce8">
            <text:p>4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2477" table:style-name="ce10">
            <text:p>187247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Заміна трубопроводів опалення від ТК-21 до ж.б. по вул. Мурманська,2 м. Дніпро. Капітальний ремонт»</text:p>
          </table:table-cell>
          <table:table-cell office:value-type="float" office:value="30000" table:style-name="ce8">
            <text:p>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2442" table:style-name="ce10">
            <text:p>1872442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Заміна трубопроводів опалення та ГВП від ТРП-9 по пров. Л. Макієвської, 12-К до ТК-15 м. Дніпро. Капітальний ремонт»</text:p>
          </table:table-cell>
          <table:table-cell office:value-type="float" office:value="70000" table:style-name="ce8">
            <text:p>7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2407" table:style-name="ce10">
            <text:p>187240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Капітальний ремонт виробничої будівлі ТРП Радистів, Радистів,3б м. Дніпро»</text:p>
          </table:table-cell>
          <table:table-cell office:value-type="float" office:value="20000" table:style-name="ce8">
            <text:p>2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2077" table:style-name="ce10">
            <text:p>187207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Реконструкція виробничої будівлі ТРП-6, вул. Байкальська, 82 м. Дніпро»</text:p>
          </table:table-cell>
          <table:table-cell office:value-type="float" office:value="400000" table:style-name="ce8">
            <text:p>4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1761" table:style-name="ce10">
            <text:p>1871761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Заміна трубопроводів ГВП УТ-11-ТК-12-ж.б. вул. Богомаза, 118(а,б,в) м. Дніпро. Капітальний ремонт»</text:p>
          </table:table-cell>
          <table:table-cell office:value-type="float" office:value="50000" table:style-name="ce8">
            <text:p>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1557" table:style-name="ce10">
            <text:p>187155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Реконструкція теплових мереж від УТ-1 після переходу мереж на опори з бетонних блоків до УТ-2 м. Дніпро»</text:p>
          </table:table-cell>
          <table:table-cell office:value-type="float" office:value="100000" table:style-name="ce8">
            <text:p>1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1268" table:style-name="ce10">
            <text:p>1871268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: «Реконструкція теплових мереж для опалювання позашкільного навчального закладу «Спеціалізована дитячо-юнацька спортивна школа олімпійського резерву №1 (прийняття рішення по оптимальному підключенню) м. Дніпро»</text:p>
          </table:table-cell>
          <table:table-cell office:value-type="float" office:value="70000" table:style-name="ce8">
            <text:p>7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0989" table:style-name="ce10">
            <text:p>187098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Заміна трубопроводів опалення та ГВП по вул. Янтарна, 79 к.1-73 к.2 м. Дніпро. Капітальний ремонт»</text:p>
          </table:table-cell>
          <table:table-cell office:value-type="float" office:value="30000" table:style-name="ce8">
            <text:p>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70726" table:style-name="ce10">
            <text:p>187072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20000-7</text:p>
          </table:table-cell>
          <table:table-cell office:value-type="string" table:style-name="ce11">
            <text:p>Розробка проектної документації по об’єкту «Реконструкція трубопроводів магістральних теплових мереж по вул. Немировича-Данченка, 26-30 м. Дніпро»</text:p>
          </table:table-cell>
          <table:table-cell office:value-type="float" office:value="120000" table:style-name="ce8">
            <text:p>12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69692" table:style-name="ce10">
            <text:p>186969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5110000-3</text:p>
          </table:table-cell>
          <table:table-cell office:value-type="string" table:style-name="ce7">
            <text:p>Водійська комісія</text:p>
          </table:table-cell>
          <table:table-cell office:value-type="float" office:value="2953.31" table:style-name="ce8">
            <text:p>2953,31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66675" table:style-name="ce10">
            <text:p>18666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110000-1</text:p>
          </table:table-cell>
          <table:table-cell office:value-type="string" table:style-name="ce7">
            <text:p>Плата за тимчасове погіршення обʹєктів благоустрію</text:p>
          </table:table-cell>
          <table:table-cell office:value-type="float" office:value="1946.16" table:style-name="ce8">
            <text:p>1946,16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60746" table:style-name="ce10">
            <text:p>186074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50000-5</text:p>
          </table:table-cell>
          <table:table-cell office:value-type="string" table:style-name="ce7">
            <text:p>Шини Bridgestone Turanza T001, або Goodyear Efficient Grip Performance, або BF Goodrich G - Grip</text:p>
          </table:table-cell>
          <table:table-cell office:value-type="float" office:value="9000" table:style-name="ce8">
            <text:p>9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59815" table:style-name="ce10">
            <text:p>185981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40000-6</text:p>
          </table:table-cell>
          <table:table-cell office:value-type="string" table:style-name="ce7">
            <text:p>Підшипники</text:p>
          </table:table-cell>
          <table:table-cell office:value-type="float" office:value="307000" table:style-name="ce8">
            <text:p>307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36743" table:style-name="ce10">
            <text:p>1836743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630000-3</text:p>
          </table:table-cell>
          <table:table-cell office:value-type="string" table:style-name="ce11">
            <text:p>Послуга з проведення періодичної метрологічної повірки лічильників ГВП в АНД, Індустріальному та Самарському районах м. Дніпро</text:p>
          </table:table-cell>
          <table:table-cell office:value-type="float" office:value="1585000" table:style-name="ce8">
            <text:p>158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Відкриті торги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29538" table:style-name="ce10">
            <text:p>18295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Глушник</text:p>
          </table:table-cell>
          <table:table-cell office:value-type="float" office:value="440" table:style-name="ce8">
            <text:p>4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14636" table:style-name="ce10">
            <text:p>181463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5550000-8</text:p>
          </table:table-cell>
          <table:table-cell office:value-type="string" table:style-name="ce7">
            <text:p>Кефір</text:p>
          </table:table-cell>
          <table:table-cell office:value-type="float" office:value="5900" table:style-name="ce8">
            <text:p>5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805595" table:style-name="ce10">
            <text:p>180559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Автозапчастини для ремонту рульового управління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82866" table:style-name="ce10">
            <text:p>178286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3190000-8</text:p>
          </table:table-cell>
          <table:table-cell office:value-type="string" table:style-name="ce7">
            <text:p>Аптечка транспортна</text:p>
          </table:table-cell>
          <table:table-cell office:value-type="float" office:value="2493.0100000000002" table:style-name="ce8">
            <text:p>2493,01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78089" table:style-name="ce10">
            <text:p>177808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0000-7</text:p>
          </table:table-cell>
          <table:table-cell office:value-type="string" table:style-name="ce7">
            <text:p>канцелярські товари</text:p>
          </table:table-cell>
          <table:table-cell office:value-type="float" office:value="1239.48" table:style-name="ce8">
            <text:p>1239,48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64553" table:style-name="ce10">
            <text:p>176455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630000-3</text:p>
          </table:table-cell>
          <table:table-cell office:value-type="string" table:style-name="ce7">
            <text:p>Послуга з проведення метрологічної повірки ацетиленових, кисневих манометрів</text:p>
          </table:table-cell>
          <table:table-cell office:value-type="float" office:value="493.5" table:style-name="ce8">
            <text:p>493,5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62168" table:style-name="ce10">
            <text:p>176216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20000-0</text:p>
          </table:table-cell>
          <table:table-cell office:value-type="string" table:style-name="ce7">
            <text:p>Допоміжні будівельні товари</text:p>
          </table:table-cell>
          <table:table-cell office:value-type="float" office:value="2786.42" table:style-name="ce8">
            <text:p>2786,42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61693" table:style-name="ce10">
            <text:p>176169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ремкомплект зчеплення</text:p>
          </table:table-cell>
          <table:table-cell office:value-type="float" office:value="2023" table:style-name="ce8">
            <text:p>2023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52584" table:style-name="ce10">
            <text:p>1752584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71310000-4</text:p>
          </table:table-cell>
          <table:table-cell office:value-type="string" table:style-name="ce11">
            <text:p>Проведення експертизи проекту будівництва: Кошторисна частина РП "Реконструкція розподільчих теплових мереж по вул. 20 років Перемоги, 25 від ТК-7 до ТК-13"</text:p>
          </table:table-cell>
          <table:table-cell office:value-type="float" office:value="1231.2" table:style-name="ce8">
            <text:p>1231,2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714669" table:style-name="ce10">
            <text:p>171466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30000-9</text:p>
          </table:table-cell>
          <table:table-cell office:value-type="string" table:style-name="ce7">
            <text:p>Шарова підвіска</text:p>
          </table:table-cell>
          <table:table-cell office:value-type="float" office:value="1399.99" table:style-name="ce8">
            <text:p>1399,99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97706" table:style-name="ce10">
            <text:p>1697706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7">
            <text:p>80570000-0</text:p>
          </table:table-cell>
          <table:table-cell office:value-type="string" table:style-name="ce11">
            <text:p>Інформаційно-консультаційні послуги на семінарі за темою:"Антикорупційний менеджмент підприємства: електронне декларування доходів, майна та зобов'язань. Юридичне та технічне забезпечення"</text:p>
          </table:table-cell>
          <table:table-cell office:value-type="float" office:value="2990" table:style-name="ce8">
            <text:p>29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69458" table:style-name="ce10">
            <text:p>166945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30000-9</text:p>
          </table:table-cell>
          <table:table-cell office:value-type="string" table:style-name="ce7">
            <text:p>Технічне обслуговування і поточний ремонт техніки</text:p>
          </table:table-cell>
          <table:table-cell office:value-type="float" office:value="21080" table:style-name="ce8">
            <text:p>210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37002" table:style-name="ce10">
            <text:p>163700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59000-7</text:p>
          </table:table-cell>
          <table:table-cell office:value-type="string" table:style-name="ce7">
            <text:p>Налаштування станції HYDRO MPC-E4 CRIE20-4</text:p>
          </table:table-cell>
          <table:table-cell office:value-type="float" office:value="2940" table:style-name="ce8">
            <text:p>29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16424" table:style-name="ce10">
            <text:p>161642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59000-7</text:p>
          </table:table-cell>
          <table:table-cell office:value-type="string" table:style-name="ce7">
            <text:p>Діагностика шафи керування СU 352</text:p>
          </table:table-cell>
          <table:table-cell office:value-type="float" office:value="2976" table:style-name="ce8">
            <text:p>297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16387" table:style-name="ce10">
            <text:p>161638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59000-7</text:p>
          </table:table-cell>
          <table:table-cell office:value-type="string" table:style-name="ce7">
            <text:p>Налаштування станції</text:p>
          </table:table-cell>
          <table:table-cell office:value-type="float" office:value="2940" table:style-name="ce8">
            <text:p>29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16275" table:style-name="ce10">
            <text:p>16162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0570000-0</text:p>
          </table:table-cell>
          <table:table-cell office:value-type="string" table:style-name="ce7">
            <text:p>Консультації з безпеки праці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606242" table:style-name="ce10">
            <text:p>160624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50110000-9</text:p>
          </table:table-cell>
          <table:table-cell office:value-type="string" table:style-name="ce11">
            <text:p>Проведення поточного ремонту з заміни рульового управління з вбудованним гідропідсилювачем</text:p>
          </table:table-cell>
          <table:table-cell office:value-type="float" office:value="13000" table:style-name="ce8">
            <text:p>13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96288" table:style-name="ce10">
            <text:p>1596288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1350000-6</text:p>
          </table:table-cell>
          <table:table-cell office:value-type="string" table:style-name="ce11">
            <text:p>Послуга з проведення перевірки питомих норм витрат паливо-енергетичних ресурсів на транспортування та постачання теплової енергії</text:p>
          </table:table-cell>
          <table:table-cell office:value-type="float" office:value="30000" table:style-name="ce8">
            <text:p>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96465" table:style-name="ce10">
            <text:p>159646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900000-9</text:p>
          </table:table-cell>
          <table:table-cell office:value-type="string" table:style-name="ce7">
            <text:p>Поліграфічні послуги з друку квитанцій</text:p>
          </table:table-cell>
          <table:table-cell office:value-type="float" office:value="98280" table:style-name="ce8">
            <text:p>982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58880" table:style-name="ce10">
            <text:p>155888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99300-7</text:p>
          </table:table-cell>
          <table:table-cell office:value-type="string" table:style-name="ce7">
            <text:p>Дзеркало</text:p>
          </table:table-cell>
          <table:table-cell office:value-type="float" office:value="364" table:style-name="ce8">
            <text:p>36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43016" table:style-name="ce10">
            <text:p>154301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2470000-5</text:p>
          </table:table-cell>
          <table:table-cell office:value-type="string" table:style-name="ce7">
            <text:p>Посібники з охорони праці</text:p>
          </table:table-cell>
          <table:table-cell office:value-type="float" office:value="819" table:style-name="ce8">
            <text:p>819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41589" table:style-name="ce10">
            <text:p>154158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561133-3</text:p>
          </table:table-cell>
          <table:table-cell office:value-type="string" table:style-name="ce7">
            <text:p>Знаки "заземлено","стій напруга","Працювати тут"</text:p>
          </table:table-cell>
          <table:table-cell office:value-type="float" office:value="2817" table:style-name="ce8">
            <text:p>2817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41270" table:style-name="ce10">
            <text:p>154127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0511000-9</text:p>
          </table:table-cell>
          <table:table-cell office:value-type="string" table:style-name="ce7">
            <text:p>Навчання за програмою з питань організації та здійснення публічних закупівль</text:p>
          </table:table-cell>
          <table:table-cell office:value-type="float" office:value="1200" table:style-name="ce8">
            <text:p>1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506584" table:style-name="ce10">
            <text:p>150658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2110-8</text:p>
          </table:table-cell>
          <table:table-cell office:value-type="string" table:style-name="ce7">
            <text:p>Багатофункціональний пристрій лазерний</text:p>
          </table:table-cell>
          <table:table-cell office:value-type="float" office:value="5846.67" table:style-name="ce8">
            <text:p>5846,67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479939" table:style-name="ce10">
            <text:p>147993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91300-8</text:p>
          </table:table-cell>
          <table:table-cell office:value-type="string" table:style-name="ce7">
            <text:p>Деревностружкова плита (венге магія)</text:p>
          </table:table-cell>
          <table:table-cell office:value-type="float" office:value="1100" table:style-name="ce8">
            <text:p>11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473470" table:style-name="ce10">
            <text:p>147347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320000-6</text:p>
          </table:table-cell>
          <table:table-cell office:value-type="string" table:style-name="ce7">
            <text:p>відновлення теплової ізоляції</text:p>
          </table:table-cell>
          <table:table-cell office:value-type="float" office:value="890000" table:style-name="ce8">
            <text:p>89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75832" table:style-name="ce10">
            <text:p>137583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5510000-6</text:p>
          </table:table-cell>
          <table:table-cell office:value-type="string" table:style-name="ce7">
            <text:p>Молоко</text:p>
          </table:table-cell>
          <table:table-cell office:value-type="float" office:value="5050" table:style-name="ce8">
            <text:p>50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65598" table:style-name="ce10">
            <text:p>136559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961100-1</text:p>
          </table:table-cell>
          <table:table-cell office:value-type="string" table:style-name="ce7">
            <text:p>Турнікет</text:p>
          </table:table-cell>
          <table:table-cell office:value-type="float" office:value="13500" table:style-name="ce8">
            <text:p>13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60608" table:style-name="ce10">
            <text:p>136060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4622000-7</text:p>
          </table:table-cell>
          <table:table-cell office:value-type="string" table:style-name="ce7">
            <text:p>Кутник, швелер, лист.</text:p>
          </table:table-cell>
          <table:table-cell office:value-type="float" office:value="107910" table:style-name="ce8">
            <text:p>10791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30229" table:style-name="ce10">
            <text:p>133022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541220-4</text:p>
          </table:table-cell>
          <table:table-cell office:value-type="string" table:style-name="ce7">
            <text:p>Вантажні стропи</text:p>
          </table:table-cell>
          <table:table-cell office:value-type="float" office:value="2136" table:style-name="ce8">
            <text:p>213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14696" table:style-name="ce10">
            <text:p>131469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730000-2</text:p>
          </table:table-cell>
          <table:table-cell office:value-type="string" table:style-name="ce7">
            <text:p>Вилки, вимикачі, розетки та інше</text:p>
          </table:table-cell>
          <table:table-cell office:value-type="float" office:value="4631" table:style-name="ce8">
            <text:p>4631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02454" table:style-name="ce10">
            <text:p>130245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10000-1</text:p>
          </table:table-cell>
          <table:table-cell office:value-type="string" table:style-name="ce7">
            <text:p>Пускачі</text:p>
          </table:table-cell>
          <table:table-cell office:value-type="float" office:value="41000" table:style-name="ce8">
            <text:p>4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302181" table:style-name="ce10">
            <text:p>13021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30000-6</text:p>
          </table:table-cell>
          <table:table-cell office:value-type="string" table:style-name="ce7">
            <text:p>послуги з надання в користування програмного забезпечення "HAS"</text:p>
          </table:table-cell>
          <table:table-cell office:value-type="float" office:value="9280" table:style-name="ce8">
            <text:p>92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договір № 1222 від 01.01.2012</text:p>
          </table:table-cell>
          <table:table-cell office:value-type="float" office:value="1288583" table:style-name="ce10">
            <text:p>128858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713000-5</text:p>
          </table:table-cell>
          <table:table-cell office:value-type="string" table:style-name="ce7">
            <text:p>послуги з охорони</text:p>
          </table:table-cell>
          <table:table-cell office:value-type="float" office:value="1308" table:style-name="ce8">
            <text:p>130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288533" table:style-name="ce10">
            <text:p>128853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541220-4</text:p>
          </table:table-cell>
          <table:table-cell office:value-type="string" table:style-name="ce7">
            <text:p>стропи для автокрана</text:p>
          </table:table-cell>
          <table:table-cell office:value-type="float" office:value="2136" table:style-name="ce8">
            <text:p>213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відкладено</text:p>
          </table:table-cell>
          <table:table-cell office:value-type="float" office:value="1277967" table:style-name="ce10">
            <text:p>127796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8820000-2</text:p>
          </table:table-cell>
          <table:table-cell office:value-type="string" table:style-name="ce7">
            <text:p>сервер в зборі</text:p>
          </table:table-cell>
          <table:table-cell office:value-type="float" office:value="163000" table:style-name="ce8">
            <text:p>163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272765" table:style-name="ce10">
            <text:p>127276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92200-9</text:p>
          </table:table-cell>
          <table:table-cell office:value-type="string" table:style-name="ce7">
            <text:p>дорожні знаки</text:p>
          </table:table-cell>
          <table:table-cell office:value-type="float" office:value="42848" table:style-name="ce8">
            <text:p>42848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договір №22/10 від 22.10.2015р.</text:p>
          </table:table-cell>
          <table:table-cell office:value-type="float" office:value="1263559" table:style-name="ce10">
            <text:p>126355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9822100-3</text:p>
          </table:table-cell>
          <table:table-cell office:value-type="string" table:style-name="ce7">
            <text:p>послуги з оформлення та друку претензій боржникам про обсяги їх заборгованності</text:p>
          </table:table-cell>
          <table:table-cell office:value-type="float" office:value="73070" table:style-name="ce8">
            <text:p>7307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договір №9/16 від 06.06.2016</text:p>
          </table:table-cell>
          <table:table-cell office:value-type="float" office:value="1259148" table:style-name="ce10">
            <text:p>125914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80500000-9</text:p>
          </table:table-cell>
          <table:table-cell office:value-type="string" table:style-name="ce7">
            <text:p>Навчання по охороні праці "Правила технічної та безпеки експлуатації теплових мереж"</text:p>
          </table:table-cell>
          <table:table-cell office:value-type="float" office:value="48000" table:style-name="ce8">
            <text:p>48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разові договора</text:p>
          </table:table-cell>
          <table:table-cell office:value-type="float" office:value="1256113" table:style-name="ce10">
            <text:p>125611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211000-1</text:p>
          </table:table-cell>
          <table:table-cell office:value-type="string" table:style-name="ce7">
            <text:p>мастильні оливи</text:p>
          </table:table-cell>
          <table:table-cell office:value-type="float" office:value="63660" table:style-name="ce8">
            <text:p>636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091412" table:style-name="ce10">
            <text:p>109141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134200-9</text:p>
          </table:table-cell>
          <table:table-cell office:value-type="string" table:style-name="ce7">
            <text:p>дизельне паливо</text:p>
          </table:table-cell>
          <table:table-cell office:value-type="float" office:value="473000" table:style-name="ce8">
            <text:p>473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1091206" table:style-name="ce10">
            <text:p>109120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6000-2</text:p>
          </table:table-cell>
          <table:table-cell office:value-type="string" table:style-name="ce7">
            <text:p>комп’ютер в зборі</text:p>
          </table:table-cell>
          <table:table-cell office:value-type="float" office:value="183890" table:style-name="ce8">
            <text:p>1838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відмінена</text:p>
          </table:table-cell>
          <table:table-cell office:value-type="float" office:value="1020428" table:style-name="ce10">
            <text:p>102042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8424000-3</text:p>
          </table:table-cell>
          <table:table-cell office:value-type="string" table:style-name="ce7">
            <text:p>лічильник холодної води</text:p>
          </table:table-cell>
          <table:table-cell office:value-type="float" office:value="11000" table:style-name="ce8">
            <text:p>1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25881" table:style-name="ce10">
            <text:p>9258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6000-2</text:p>
          </table:table-cell>
          <table:table-cell office:value-type="string" table:style-name="ce7">
            <text:p>комп'ютер в зборі</text:p>
          </table:table-cell>
          <table:table-cell office:value-type="float" office:value="42744" table:style-name="ce8">
            <text:p>4274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процедура відмінена</text:p>
          </table:table-cell>
          <table:table-cell office:value-type="float" office:value="925382" table:style-name="ce10">
            <text:p>9253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9640000-4</text:p>
          </table:table-cell>
          <table:table-cell office:value-type="string" table:style-name="ce7">
            <text:p>Пакети для сміття</text:p>
          </table:table-cell>
          <table:table-cell office:value-type="float" office:value="573" table:style-name="ce8">
            <text:p>573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161" table:style-name="ce10">
            <text:p>91716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831000-6</text:p>
          </table:table-cell>
          <table:table-cell office:value-type="string" table:style-name="ce7">
            <text:p>Порошок для прання, відбілювач, миючі засоби</text:p>
          </table:table-cell>
          <table:table-cell office:value-type="float" office:value="2565" table:style-name="ce8">
            <text:p>256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122" table:style-name="ce10">
            <text:p>91712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192700-8</text:p>
          </table:table-cell>
          <table:table-cell office:value-type="string" table:style-name="ce7">
            <text:p>Канцелярські товари(ручки, папір, файл)</text:p>
          </table:table-cell>
          <table:table-cell office:value-type="float" office:value="28200" table:style-name="ce8">
            <text:p>28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117" table:style-name="ce10">
            <text:p>91711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24000-8</text:p>
          </table:table-cell>
          <table:table-cell office:value-type="string" table:style-name="ce7">
            <text:p>Віники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112" table:style-name="ce10">
            <text:p>91711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18424000-7</text:p>
          </table:table-cell>
          <table:table-cell office:value-type="string" table:style-name="ce7">
            <text:p>Рукавички</text:p>
          </table:table-cell>
          <table:table-cell office:value-type="float" office:value="426" table:style-name="ce8">
            <text:p>42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2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077" table:style-name="ce10">
            <text:p>91707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980000-0</text:p>
          </table:table-cell>
          <table:table-cell office:value-type="string" table:style-name="ce7">
            <text:p>Проїздні квитки</text:p>
          </table:table-cell>
          <table:table-cell office:value-type="float" office:value="13920" table:style-name="ce8">
            <text:p>139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допорогова закупівля (беремо партіями)</text:p>
          </table:table-cell>
          <table:table-cell office:value-type="float" office:value="917068" table:style-name="ce10">
            <text:p>91706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3000-5</text:p>
          </table:table-cell>
          <table:table-cell office:value-type="string" table:style-name="ce7">
            <text:p>Плити дорожні</text:p>
          </table:table-cell>
          <table:table-cell office:value-type="float" office:value="2350" table:style-name="ce8">
            <text:p>23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036" table:style-name="ce10">
            <text:p>91703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132000-3</text:p>
          </table:table-cell>
          <table:table-cell office:value-type="string" table:style-name="ce7">
            <text:p>бензин</text:p>
          </table:table-cell>
          <table:table-cell office:value-type="float" office:value="889200" table:style-name="ce8">
            <text:p>889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1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зміни до додатку до річного плану №3 від 20.01.2017(протокол№12 від 20.01.2017)</text:p>
          </table:table-cell>
          <table:table-cell office:value-type="float" office:value="917005" table:style-name="ce10">
            <text:p>91700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110000-0</text:p>
          </table:table-cell>
          <table:table-cell office:value-type="string" table:style-name="ce7">
            <text:p>Електродвигуни</text:p>
          </table:table-cell>
          <table:table-cell office:value-type="float" office:value="99000" table:style-name="ce8">
            <text:p>99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7000" table:style-name="ce10">
            <text:p>91700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20000-4</text:p>
          </table:table-cell>
          <table:table-cell office:value-type="string" table:style-name="ce7">
            <text:p>Пристрій захисту електродвигунів</text:p>
          </table:table-cell>
          <table:table-cell office:value-type="float" office:value="7203" table:style-name="ce8">
            <text:p>7203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964" table:style-name="ce10">
            <text:p>91696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10000-1</text:p>
          </table:table-cell>
          <table:table-cell office:value-type="string" table:style-name="ce7">
            <text:p>Автоматичні вимикачі</text:p>
          </table:table-cell>
          <table:table-cell office:value-type="float" office:value="50000" table:style-name="ce8">
            <text:p>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956" table:style-name="ce10">
            <text:p>91695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530000-4</text:p>
          </table:table-cell>
          <table:table-cell office:value-type="string" table:style-name="ce7">
            <text:p>Метизи, витратні матеріали</text:p>
          </table:table-cell>
          <table:table-cell office:value-type="float" office:value="31520" table:style-name="ce8">
            <text:p>315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948" table:style-name="ce10">
            <text:p>91694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650000-7</text:p>
          </table:table-cell>
          <table:table-cell office:value-type="string" table:style-name="ce7">
            <text:p>Інструменти</text:p>
          </table:table-cell>
          <table:table-cell office:value-type="float" office:value="16620" table:style-name="ce8">
            <text:p>166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909" table:style-name="ce10">
            <text:p>91690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200000-8</text:p>
          </table:table-cell>
          <table:table-cell office:value-type="string" table:style-name="ce7">
            <text:p>Пускачі, електротехнічні матеріали, наконечники, гільзи сполучні</text:p>
          </table:table-cell>
          <table:table-cell office:value-type="float" office:value="19620" table:style-name="ce8">
            <text:p>196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8.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відмінено</text:p>
          </table:table-cell>
          <table:table-cell office:value-type="float" office:value="916886" table:style-name="ce10">
            <text:p>91688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322000-3</text:p>
          </table:table-cell>
          <table:table-cell office:value-type="string" table:style-name="ce7">
            <text:p>Термоусадочна трубка</text:p>
          </table:table-cell>
          <table:table-cell office:value-type="float" office:value="1024" table:style-name="ce8">
            <text:p>102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877" table:style-name="ce10">
            <text:p>91687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170000-8</text:p>
          </table:table-cell>
          <table:table-cell office:value-type="string" table:style-name="ce7">
            <text:p>Струмові трансформатори</text:p>
          </table:table-cell>
          <table:table-cell office:value-type="float" office:value="76000" table:style-name="ce8">
            <text:p>76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855" table:style-name="ce10">
            <text:p>91685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521000-4</text:p>
          </table:table-cell>
          <table:table-cell office:value-type="string" table:style-name="ce7">
            <text:p>Освітлення(лампи, прожектори)</text:p>
          </table:table-cell>
          <table:table-cell office:value-type="float" office:value="18140" table:style-name="ce8">
            <text:p>181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850" table:style-name="ce10">
            <text:p>91685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40000-6</text:p>
          </table:table-cell>
          <table:table-cell office:value-type="string" table:style-name="ce7">
            <text:p>Підшипники для електродвигунів</text:p>
          </table:table-cell>
          <table:table-cell office:value-type="float" office:value="51820" table:style-name="ce8">
            <text:p>5182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823" table:style-name="ce10">
            <text:p>91682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320000-9</text:p>
          </table:table-cell>
          <table:table-cell office:value-type="string" table:style-name="ce7">
            <text:p>Кабельна продукція</text:p>
          </table:table-cell>
          <table:table-cell office:value-type="float" office:value="86400" table:style-name="ce8">
            <text:p>86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818" table:style-name="ce10">
            <text:p>91681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211000-1</text:p>
          </table:table-cell>
          <table:table-cell office:value-type="string" table:style-name="ce7">
            <text:p>Автотракторні оливи, Мастильні матеріали</text:p>
          </table:table-cell>
          <table:table-cell office:value-type="float" office:value="60660" table:style-name="ce8">
            <text:p>606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801" table:style-name="ce10">
            <text:p>91680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00000-0</text:p>
          </table:table-cell>
          <table:table-cell office:value-type="string" table:style-name="ce7">
            <text:p>Запасні деталі до автомобілів</text:p>
          </table:table-cell>
          <table:table-cell office:value-type="float" office:value="165250" table:style-name="ce8">
            <text:p>1652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7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792" table:style-name="ce10">
            <text:p>91679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110000-9</text:p>
          </table:table-cell>
          <table:table-cell office:value-type="string" table:style-name="ce7">
            <text:p>Технічне обслуговування, ремонти автомобілів</text:p>
          </table:table-cell>
          <table:table-cell office:value-type="float" office:value="244400" table:style-name="ce8">
            <text:p>244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3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787" table:style-name="ce10">
            <text:p>91678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15000-8</text:p>
          </table:table-cell>
          <table:table-cell office:value-type="string" table:style-name="ce11">
            <text:p>Роботи по «Встановлення частотних перетворювачів на насосне обладнання гарячого водопостачання на ЦТП-9 вул.Крушельницької, 12к»</text:p>
          </table:table-cell>
          <table:table-cell office:value-type="float" office:value="179900" table:style-name="ce8">
            <text:p>179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6771" table:style-name="ce10">
            <text:p>916771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15000-8</text:p>
          </table:table-cell>
          <table:table-cell office:value-type="string" table:style-name="ce11">
            <text:p>Роботи по «Встановлення частотних перетворювачів на насосне обладнання гарячого водопостачання на ЦТП-8 вул.Крушельницької, 10к»</text:p>
          </table:table-cell>
          <table:table-cell office:value-type="float" office:value="180000" table:style-name="ce8">
            <text:p>18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328" table:style-name="ce10">
            <text:p>915328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15000-8</text:p>
          </table:table-cell>
          <table:table-cell office:value-type="string" table:style-name="ce11">
            <text:p>Роботи по «Встановлення частотних перетворювачів на насосне обладнання гарячого водопостачання на ТРП-06 вул.Прогресивна, 2п»</text:p>
          </table:table-cell>
          <table:table-cell office:value-type="float" office:value="160000" table:style-name="ce8">
            <text:p>16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324" table:style-name="ce10">
            <text:p>915324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15000-8</text:p>
          </table:table-cell>
          <table:table-cell office:value-type="string" table:style-name="ce11">
            <text:p>Роботи по «Встановлення частотних перетворювачів на насосне обладнання гарячого водопостачання на ЦТП-6 вул.Байкальська, 82К»</text:p>
          </table:table-cell>
          <table:table-cell office:value-type="float" office:value="159600" table:style-name="ce8">
            <text:p>159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266" table:style-name="ce10">
            <text:p>91526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15000-8</text:p>
          </table:table-cell>
          <table:table-cell office:value-type="string" table:style-name="ce11">
            <text:p>Роботи по «Встановлення частотних перетворювачів на насосне обладнання гарячого водопостачання на ЦТП-1 вул.Космонавтів, 18»</text:p>
          </table:table-cell>
          <table:table-cell office:value-type="float" office:value="142800" table:style-name="ce8">
            <text:p>1428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250" table:style-name="ce10">
            <text:p>91525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320000-6</text:p>
          </table:table-cell>
          <table:table-cell office:value-type="string" table:style-name="ce11">
            <text:p>Роботи по «Відновлення теплової ізоляції магістрального трубопровіду»</text:p>
          </table:table-cell>
          <table:table-cell office:value-type="float" office:value="446300" table:style-name="ce8">
            <text:p>4463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203" table:style-name="ce10">
            <text:p>915203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20000-6</text:p>
          </table:table-cell>
          <table:table-cell office:value-type="string" table:style-name="ce11">
            <text:p>Роботи по «Відновленню окремих дільниць теплоізоляції Магістральноготрубопровід від ТК-1а до УТ-5</text:p>
          </table:table-cell>
          <table:table-cell office:value-type="float" office:value="1099600" table:style-name="ce8">
            <text:p>1099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192" table:style-name="ce10">
            <text:p>91519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20000-6</text:p>
          </table:table-cell>
          <table:table-cell office:value-type="string" table:style-name="ce11">
            <text:p>Роботи по «Відновленню окремих дільниць теплоізоляції магістральних теплових мереж Ду820мм по вул. Вітчизняна»</text:p>
          </table:table-cell>
          <table:table-cell office:value-type="float" office:value="127210" table:style-name="ce8">
            <text:p>12721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112" table:style-name="ce10">
            <text:p>91511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320000-6</text:p>
          </table:table-cell>
          <table:table-cell office:value-type="string" table:style-name="ce11">
            <text:p>Роботи по «Відновленню окремих дільниць теплоізоляції магістральних теплових мереж Ду1000мм від опори 43 до опори 201»</text:p>
          </table:table-cell>
          <table:table-cell office:value-type="float" office:value="515050" table:style-name="ce8">
            <text:p>51505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5004" table:style-name="ce10">
            <text:p>91500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59300-0</text:p>
          </table:table-cell>
          <table:table-cell office:value-type="string" table:style-name="ce7">
            <text:p>Роботи по «Теплотехнічному устаткування підприємства»</text:p>
          </table:table-cell>
          <table:table-cell office:value-type="float" office:value="4945000" table:style-name="ce8">
            <text:p>494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0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938" table:style-name="ce10">
            <text:p>9149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від ТРП по вул. Радистів, 3-Б до ТК-10»</text:p>
          </table:table-cell>
          <table:table-cell office:value-type="float" office:value="690100" table:style-name="ce8">
            <text:p>6901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932" table:style-name="ce10">
            <text:p>91493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1113-0</text:p>
          </table:table-cell>
          <table:table-cell office:value-type="string" table:style-name="ce11">
            <text:p>Роботи по «Заміна трубопроводів опалення та ГВП від ТРП-9 по пров. Л.Мокієвської, 12-К до ТК-15»</text:p>
          </table:table-cell>
          <table:table-cell office:value-type="float" office:value="1272800" table:style-name="ce8">
            <text:p>12728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917" table:style-name="ce10">
            <text:p>91491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та ГВП від ж.б. вул. Агнії Барто, 13 до ТК-11»</text:p>
          </table:table-cell>
          <table:table-cell office:value-type="float" office:value="122100" table:style-name="ce8">
            <text:p>1221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836" table:style-name="ce10">
            <text:p>91483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магістральних трубопро-водів МК-78 від ТК-5 до ж.б. вул. 20 років Перемоги, 8»</text:p>
          </table:table-cell>
          <table:table-cell office:value-type="float" office:value="187300" table:style-name="ce8">
            <text:p>1873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822" table:style-name="ce10">
            <text:p>91482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45231113-0</text:p>
          </table:table-cell>
          <table:table-cell office:value-type="string" table:style-name="ce11">
            <text:p>Роботи по «Заміні трубопроводів опалення та ГВП ТК-26 - ТК-27 ТРП-30 по пров. Фестивальний, 18»</text:p>
          </table:table-cell>
          <table:table-cell office:value-type="float" office:value="221000" table:style-name="ce8">
            <text:p>22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774" table:style-name="ce10">
            <text:p>91477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та ГВП вул.Березинська, 18 – 14»</text:p>
          </table:table-cell>
          <table:table-cell office:value-type="float" office:value="294600" table:style-name="ce8">
            <text:p>294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674" table:style-name="ce10">
            <text:p>91467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та ГВП вул. Березинська, 12 – 10»</text:p>
          </table:table-cell>
          <table:table-cell office:value-type="float" office:value="137800" table:style-name="ce8">
            <text:p>1378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538" table:style-name="ce10">
            <text:p>9145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та ГВП вул. Янтарна, 79 к.1 - 73 к.2 «</text:p>
          </table:table-cell>
          <table:table-cell office:value-type="float" office:value="273900" table:style-name="ce8">
            <text:p>273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460" table:style-name="ce10">
            <text:p>91446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та ГВП ж.б. Донецьке шосе, 136 - ТК-4»</text:p>
          </table:table-cell>
          <table:table-cell office:value-type="float" office:value="241300" table:style-name="ce8">
            <text:p>2413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435" table:style-name="ce10">
            <text:p>91443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ГВП УТ-11 - ТК-12 - ж.б. вул. Богомаза, 188 (а, б, в)»</text:p>
          </table:table-cell>
          <table:table-cell office:value-type="float" office:value="608100" table:style-name="ce8">
            <text:p>6081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393" table:style-name="ce10">
            <text:p>91439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від ТК-17 до ТРП-8»</text:p>
          </table:table-cell>
          <table:table-cell office:value-type="float" office:value="225400" table:style-name="ce8">
            <text:p>225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286" table:style-name="ce10">
            <text:p>91428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231113-0</text:p>
          </table:table-cell>
          <table:table-cell office:value-type="string" table:style-name="ce7">
            <text:p>Роботи по «Заміні трубопроводів опалення від ТК-21 до ж.б. вул. Мурманська, 2»</text:p>
          </table:table-cell>
          <table:table-cell office:value-type="float" office:value="246400" table:style-name="ce8">
            <text:p>2464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9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4175" table:style-name="ce10">
            <text:p>9141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511000-1</text:p>
          </table:table-cell>
          <table:table-cell office:value-type="string" table:style-name="ce7">
            <text:p>Роботи по заміні теплообмінників на пластинчасті «ЦТП-7 по вул.Березинській, 20К»</text:p>
          </table:table-cell>
          <table:table-cell office:value-type="float" office:value="320000" table:style-name="ce8">
            <text:p>32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0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3984" table:style-name="ce10">
            <text:p>91398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65000-4</text:p>
          </table:table-cell>
          <table:table-cell office:value-type="string" table:style-name="ce7">
            <text:p>рукава для газозварювальних постів (шланг)</text:p>
          </table:table-cell>
          <table:table-cell office:value-type="float" office:value="15000" table:style-name="ce8">
            <text:p>1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3682" table:style-name="ce10">
            <text:p>91368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211000-1</text:p>
          </table:table-cell>
          <table:table-cell office:value-type="string" table:style-name="ce7">
            <text:p>автотракторні масла та змазувальні матеріали</text:p>
          </table:table-cell>
          <table:table-cell office:value-type="float" office:value="102360" table:style-name="ce8">
            <text:p>10236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3425" table:style-name="ce10">
            <text:p>91342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440000-6</text:p>
          </table:table-cell>
          <table:table-cell office:value-type="string" table:style-name="ce7">
            <text:p>підшипники для насосів</text:p>
          </table:table-cell>
          <table:table-cell office:value-type="float" office:value="126909" table:style-name="ce8">
            <text:p>126909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3127" table:style-name="ce10">
            <text:p>91312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812000-5</text:p>
          </table:table-cell>
          <table:table-cell office:value-type="string" table:style-name="ce7">
            <text:p>грунтовка</text:p>
          </table:table-cell>
          <table:table-cell office:value-type="float" office:value="127200" table:style-name="ce8">
            <text:p>127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2518" table:style-name="ce10">
            <text:p>91251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531510-9</text:p>
          </table:table-cell>
          <table:table-cell office:value-type="string" table:style-name="ce7">
            <text:p>болти, гайки</text:p>
          </table:table-cell>
          <table:table-cell office:value-type="float" office:value="13590" table:style-name="ce8">
            <text:p>1359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2472" table:style-name="ce10">
            <text:p>91247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00000-1</text:p>
          </table:table-cell>
          <table:table-cell office:value-type="string" table:style-name="ce7">
            <text:p>технопластина</text:p>
          </table:table-cell>
          <table:table-cell office:value-type="float" office:value="41464" table:style-name="ce8">
            <text:p>41464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2389" table:style-name="ce10">
            <text:p>91238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11000-1</text:p>
          </table:table-cell>
          <table:table-cell office:value-type="string" table:style-name="ce7">
            <text:p>пароніт</text:p>
          </table:table-cell>
          <table:table-cell office:value-type="float" office:value="45895" table:style-name="ce8">
            <text:p>4589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2374" table:style-name="ce10">
            <text:p>91237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1711140-6</text:p>
          </table:table-cell>
          <table:table-cell office:value-type="string" table:style-name="ce7">
            <text:p>електроди</text:p>
          </table:table-cell>
          <table:table-cell office:value-type="float" office:value="214126" table:style-name="ce8">
            <text:p>214126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2260" table:style-name="ce10">
            <text:p>91226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24110000-8</text:p>
          </table:table-cell>
          <table:table-cell office:value-type="string" table:style-name="ce7">
            <text:p>гази(кисень і пропан)</text:p>
          </table:table-cell>
          <table:table-cell office:value-type="float" office:value="19080" table:style-name="ce8">
            <text:p>1908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2246" table:style-name="ce10">
            <text:p>91224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131000-6</text:p>
          </table:table-cell>
          <table:table-cell office:value-type="string" table:style-name="ce7">
            <text:p>зворотні клапани</text:p>
          </table:table-cell>
          <table:table-cell office:value-type="float" office:value="7200" table:style-name="ce8">
            <text:p>7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1874" table:style-name="ce10">
            <text:p>91187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67110-2</text:p>
          </table:table-cell>
          <table:table-cell office:value-type="string" table:style-name="ce7">
            <text:p>фланці</text:p>
          </table:table-cell>
          <table:table-cell office:value-type="float" office:value="26740" table:style-name="ce8">
            <text:p>267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1840" table:style-name="ce10">
            <text:p>91184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4167000-8</text:p>
          </table:table-cell>
          <table:table-cell office:value-type="string" table:style-name="ce7">
            <text:p>відводи</text:p>
          </table:table-cell>
          <table:table-cell office:value-type="float" office:value="127200" table:style-name="ce8">
            <text:p>1272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04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1788" table:style-name="ce10">
            <text:p>91178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2130000-9</text:p>
          </table:table-cell>
          <table:table-cell office:value-type="string" table:style-name="ce7">
            <text:p>Запірна арматура(засувки, вентилі, батерфляй)</text:p>
          </table:table-cell>
          <table:table-cell office:value-type="float" office:value="2382140" table:style-name="ce8">
            <text:p>238214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Відкриті торги</text:p>
          </table:table-cell>
          <table:table-cell office:value-type="string" table:style-name="ce7">
            <text:p>01.06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1735" table:style-name="ce10">
            <text:p>91173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7312100-9</text:p>
          </table:table-cell>
          <table:table-cell office:value-type="string" table:style-name="ce7">
            <text:p>Трубопроводи(труби)</text:p>
          </table:table-cell>
          <table:table-cell office:value-type="float" office:value="4000000" table:style-name="ce8">
            <text:p>40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Відкриті торги</text:p>
          </table:table-cell>
          <table:table-cell office:value-type="string" table:style-name="ce7">
            <text:p>01.05.2017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911545" table:style-name="ce10">
            <text:p>91154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8424000-3</text:p>
          </table:table-cell>
          <table:table-cell office:value-type="string" table:style-name="ce7">
            <text:p>Лічильник холодної води</text:p>
          </table:table-cell>
          <table:table-cell office:value-type="float" office:value="11000" table:style-name="ce8">
            <text:p>11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2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863884" table:style-name="ce10">
            <text:p>86388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00000-7</text:p>
          </table:table-cell>
          <table:table-cell office:value-type="string" table:style-name="ce7">
            <text:p>Програмне забезпечення 1С Підприємство</text:p>
          </table:table-cell>
          <table:table-cell office:value-type="float" office:value="220000" table:style-name="ce8">
            <text:p>22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2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760864" table:style-name="ce10">
            <text:p>76086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0236000-2</text:p>
          </table:table-cell>
          <table:table-cell office:value-type="string" table:style-name="ce7">
            <text:p>комп'ютер в зборі</text:p>
          </table:table-cell>
          <table:table-cell office:value-type="float" office:value="30000" table:style-name="ce8">
            <text:p>3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2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710017" table:style-name="ce10">
            <text:p>71001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72266000-7</text:p>
          </table:table-cell>
          <table:table-cell office:value-type="string" table:style-name="ce11">
            <text:p>інформаційні й консультаційно-довідкові послуги з питань автоматизованого визначення вартості будівельних робіт при застосуванні ПК</text:p>
          </table:table-cell>
          <table:table-cell office:value-type="float" office:value="2300" table:style-name="ce8">
            <text:p>23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12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701275" table:style-name="ce10">
            <text:p>70127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2263000-6</text:p>
          </table:table-cell>
          <table:table-cell office:value-type="string" table:style-name="ce7">
            <text:p>встановлення ПК АВК-5</text:p>
          </table:table-cell>
          <table:table-cell office:value-type="float" office:value="2900" table:style-name="ce8">
            <text:p>29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12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701142" table:style-name="ce10">
            <text:p>70114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71631300-3</text:p>
          </table:table-cell>
          <table:table-cell office:value-type="string" table:style-name="ce7">
            <text:p>Обстеження та оцінка технічного стану будівлі</text:p>
          </table:table-cell>
          <table:table-cell office:value-type="float" office:value="18000" table:style-name="ce8">
            <text:p>18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81008" table:style-name="ce10">
            <text:p>58100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112000-3</text:p>
          </table:table-cell>
          <table:table-cell office:value-type="string" table:style-name="ce7">
            <text:p>Ремонтування автомобіля ГАЗ 2705</text:p>
          </table:table-cell>
          <table:table-cell office:value-type="float" office:value="2970" table:style-name="ce8">
            <text:p>297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51106" table:style-name="ce10">
            <text:p>55110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50511100-1</text:p>
          </table:table-cell>
          <table:table-cell office:value-type="string" table:style-name="ce7">
            <text:p>Ремонтування мотопомпи</text:p>
          </table:table-cell>
          <table:table-cell office:value-type="float" office:value="2800" table:style-name="ce8">
            <text:p>28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50872" table:style-name="ce10">
            <text:p>55087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51100-3</text:p>
          </table:table-cell>
          <table:table-cell office:value-type="string" table:style-name="ce7">
            <text:p>зимові шини</text:p>
          </table:table-cell>
          <table:table-cell office:value-type="float" office:value="6700" table:style-name="ce8">
            <text:p>67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38209" table:style-name="ce10">
            <text:p>53820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143200-8</text:p>
          </table:table-cell>
          <table:table-cell office:value-type="string" table:style-name="ce7">
            <text:p>меблі для їдальні</text:p>
          </table:table-cell>
          <table:table-cell office:value-type="float" office:value="6500" table:style-name="ce8">
            <text:p>6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15781" table:style-name="ce10">
            <text:p>51578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9299200-6</text:p>
          </table:table-cell>
          <table:table-cell office:value-type="string" table:style-name="ce7">
            <text:p>оргскло</text:p>
          </table:table-cell>
          <table:table-cell office:value-type="float" office:value="9500" table:style-name="ce8">
            <text:p>95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15670" table:style-name="ce10">
            <text:p>51567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5315100-9</text:p>
          </table:table-cell>
          <table:table-cell office:value-type="string" table:style-name="ce7">
            <text:p>Технічне переоснащення ТРП 9 за адресою: м. Дніпропетровськ, вул. Л.Мокієвської, 12К</text:p>
          </table:table-cell>
          <table:table-cell office:value-type="float" office:value="75000" table:style-name="ce8">
            <text:p>75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501847" table:style-name="ce10">
            <text:p>50184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43262100-8</text:p>
          </table:table-cell>
          <table:table-cell office:value-type="string" table:style-name="ce7">
            <text:p>ЕКСКАВАТОР-НАВАНТАЖУВАЧ JCB 3СX ECO SITEMASTER, або еквівалент</text:p>
          </table:table-cell>
          <table:table-cell office:value-type="float" office:value="2400000" table:style-name="ce8">
            <text:p>240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11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441938" table:style-name="ce10">
            <text:p>44193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09100000-0</text:p>
          </table:table-cell>
          <table:table-cell office:value-type="string" table:style-name="ce7">
            <text:p>Бензин А-92, бензин А-95, дизельне паливо</text:p>
          </table:table-cell>
          <table:table-cell office:value-type="float" office:value="448875" table:style-name="ce8">
            <text:p>448875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0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435755" table:style-name="ce10">
            <text:p>43575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2552110-1</text:p>
          </table:table-cell>
          <table:table-cell office:value-type="string" table:style-name="ce7">
            <text:p>Телефони CDMA</text:p>
          </table:table-cell>
          <table:table-cell office:value-type="float" office:value="6300" table:style-name="ce8">
            <text:p>63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0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435685" table:style-name="ce10">
            <text:p>43568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51000-2</text:p>
          </table:table-cell>
          <table:table-cell office:value-type="string" table:style-name="ce7">
            <text:p>автошини</text:p>
          </table:table-cell>
          <table:table-cell office:value-type="float" office:value="8000" table:style-name="ce8">
            <text:p>8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0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435619" table:style-name="ce10">
            <text:p>43561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8410000-2</text:p>
          </table:table-cell>
          <table:table-cell office:value-type="string" table:style-name="ce7">
            <text:p>Інфракрасний термометр (пірометр)</text:p>
          </table:table-cell>
          <table:table-cell office:value-type="float" office:value="1600" table:style-name="ce8">
            <text:p>16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Без застосування електронної системи</text:p>
          </table:table-cell>
          <table:table-cell office:value-type="string" table:style-name="ce7">
            <text:p>01.10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435491" table:style-name="ce10">
            <text:p>43549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34312300-0</text:p>
          </table:table-cell>
          <table:table-cell office:value-type="string" table:style-name="ce7">
            <text:p>Радіатор системи охолодження двигуна</text:p>
          </table:table-cell>
          <table:table-cell office:value-type="float" office:value="6000" table:style-name="ce8">
            <text:p>6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01.10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435292" table:style-name="ce10">
            <text:p>435292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Труба сталева гарячекатана безшовна</text:p>
          </table:table-cell>
          <table:table-cell office:value-type="float" office:value="550000" table:style-name="ce8">
            <text:p>55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13.05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11789" table:style-name="ce10">
            <text:p>11789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Бензин та дизельне пальне</text:p>
          </table:table-cell>
          <table:table-cell office:value-type="float" office:value="340000" table:style-name="ce8">
            <text:p>340000,00</text:p>
          </table:table-cell>
          <table:table-cell office:value-type="string" table:style-name="ce9">
            <text:p>UAH</text:p>
          </table:table-cell>
          <table:table-cell office:value-type="string" table:style-name="ce7">
            <text:p>Допорогові закупівлі</text:p>
          </table:table-cell>
          <table:table-cell office:value-type="string" table:style-name="ce7">
            <text:p>12.05.2016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20874" table:style-name="ce10">
            <text:p>20874</text:p>
          </table:table-cell>
          <table:table-cell table:style-name="ce7"/>
          <table:table-cell table:number-columns-repeated="16374"/>
        </table:table-row>
        <table:table-row table:number-rows-repeated="10482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Игорь А. Рябый</meta:initial-creator>
    <dc:creator>Игорь А. Рябый</dc:creator>
    <meta:creation-date>2017-01-10T11:54:21Z</meta:creation-date>
    <dc:date>2018-06-06T08:28:10Z</dc:date>
    <meta:print-date>2018-06-06T08:26:52Z</meta:print-date>
    <meta:editing-cycles>14</meta:editing-cycles>
    <meta:editing-duration>PT2419S</meta:editing-duration>
  </office:meta>
</office:document-meta>
</file>