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10-22-004324-a</text:p>
          </table:table-cell>
          <table:table-cell office:value-type="string" calcext:value-type="string">
            <text:p>48400000-2</text:p>
          </table:table-cell>
          <table:table-cell office:value-type="string" calcext:value-type="string">
            <text:p>Консультативні послуги та технічна допомога по роботі в програмному комплексі ІС-Про</text:p>
          </table:table-cell>
          <table:table-cell office:value-type="float" office:value="12840" calcext:value-type="float">
            <text:p>128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1 13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30811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7-27-006967-b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рокат вантажного автомобіля для перевезення човнів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7.2021 14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18084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5-20-003606-c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Страхування автотранспорту</text:p>
          </table:table-cell>
          <table:table-cell office:value-type="float" office:value="1164" calcext:value-type="float">
            <text:p>116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1 14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08681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5-20-006896-b</text:p>
          </table:table-cell>
          <table:table-cell office:value-type="string" calcext:value-type="string">
            <text:p>44000000-0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1786.2" calcext:value-type="float">
            <text:p>1786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1 13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08673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5-18-004601-b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вивезення та утилізації РПВ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5.2021 11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08144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4-20-007484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акети програмного забезпеченняналізу та бухгалтерського обліку  для фінансового аМедок</text:p>
          </table:table-cell>
          <table:table-cell office:value-type="float" office:value="1000.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4.2021 13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04784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4-20-001577-c</text:p>
          </table:table-cell>
          <table:table-cell office:value-type="string" calcext:value-type="string">
            <text:p>72300000-8</text:p>
          </table:table-cell>
          <table:table-cell office:value-type="string" calcext:value-type="string">
            <text:p>Послуги з обробки даних, видачі сертефікатів та їх обслуговування</text:p>
          </table:table-cell>
          <table:table-cell office:value-type="float" office:value="993.00" calcext:value-type="float">
            <text:p>99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4.2021 13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04777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3-25-003601-b</text:p>
          </table:table-cell>
          <table:table-cell office:value-type="string" calcext:value-type="string">
            <text:p>24400000-8</text:p>
          </table:table-cell>
          <table:table-cell office:value-type="string" calcext:value-type="string">
            <text:p>Дезінфікуючий засіб для обробки рук і шкіри та Дезінфікуючий засіб для обробки поверхонь</text:p>
          </table:table-cell>
          <table:table-cell office:value-type="float" office:value="5892.00" calcext:value-type="float">
            <text:p>58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3.2021 12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01042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3-15-003426-b</text:p>
          </table:table-cell>
          <table:table-cell office:value-type="string" calcext:value-type="string">
            <text:p>65100000-4</text:p>
          </table:table-cell>
          <table:table-cell office:value-type="string" calcext:value-type="string">
            <text:p>Водопостачання</text:p>
          </table:table-cell>
          <table:table-cell office:value-type="float" office:value="2032.00" calcext:value-type="float">
            <text:p>20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3.2021 11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99043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3-04-004765-c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Бензин А-92</text:p>
          </table:table-cell>
          <table:table-cell office:value-type="float" office:value="20000.00" calcext:value-type="float">
            <text:p>2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1 11:57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97672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2-02-000542-b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луги з постачання теплової енергії</text:p>
          </table:table-cell>
          <table:table-cell office:value-type="float" office:value="130000.00" calcext:value-type="float">
            <text:p>13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1 10:10</text:p>
          </table:table-cell>
          <table:table-cell office:value-type="string" calcext:value-type="string">
            <text:p>Переговорна процедура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92096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1-28-001701-a</text:p>
          </table:table-cell>
          <table:table-cell office:value-type="string" calcext:value-type="string">
            <text:p>48100000-9</text:p>
          </table:table-cell>
          <table:table-cell office:value-type="string" calcext:value-type="string">
            <text:p>Послуги з супроводу та обслуговування програмного забеспечення "Єдина інформаційна система управління бюджетом"</text:p>
          </table:table-cell>
          <table:table-cell office:value-type="float" office:value="4800.00" calcext:value-type="float">
            <text:p>4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1.2021 13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91426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1-28-001639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Технічне обслуговування обчислювальної техніки в період післягарантійного терміну уксплуатації</text:p>
          </table:table-cell>
          <table:table-cell office:value-type="float" office:value="4200.00" calcext:value-type="float">
            <text:p>4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1.2021 13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91422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1-28-001531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Утилізація/видалення сміття та поводження зі сміттям</text:p>
          </table:table-cell>
          <table:table-cell office:value-type="float" office:value="3000.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1.2021 12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91414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1-28-004791-b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Газета "Наше Місто"</text:p>
          </table:table-cell>
          <table:table-cell office:value-type="float" office:value="1786.00" calcext:value-type="float">
            <text:p>178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1.2021 12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91399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1-01-20-002305-c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Електрична енергія</text:p>
          </table:table-cell>
          <table:table-cell office:value-type="float" office:value="36604.00" calcext:value-type="float">
            <text:p>3660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1 13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90063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12-03-003788-c</text:p>
          </table:table-cell>
          <table:table-cell office:value-type="string" calcext:value-type="string">
            <text:p>37400000-2</text:p>
          </table:table-cell>
          <table:table-cell office:value-type="string" calcext:value-type="string">
            <text:p>жилети страхувальні для веслувального слалому</text:p>
          </table:table-cell>
          <table:table-cell office:value-type="float" office:value="5000.00" calcext:value-type="float">
            <text:p>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0 12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83013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12-02-003985-b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Придбання лікарських засобів, виробів медичного призначення</text:p>
          </table:table-cell>
          <table:table-cell office:value-type="float" office:value="3000.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0 11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82700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12-02-003560-b</text:p>
          </table:table-cell>
          <table:table-cell office:value-type="string" calcext:value-type="string">
            <text:p>92600000-7</text:p>
          </table:table-cell>
          <table:table-cell office:value-type="string" calcext:value-type="string">
            <text:p>Послуги плавального басейну</text:p>
          </table:table-cell>
          <table:table-cell office:value-type="float" office:value="36000.00" calcext:value-type="float">
            <text:p>3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0 11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82691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11-23-000439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Виготовлення технічного паспорту на нежитлову будівлю</text:p>
          </table:table-cell>
          <table:table-cell office:value-type="float" office:value="2900.00" calcext:value-type="float">
            <text:p>2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1.2020 10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80950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10-23-004220-c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Консультативні послуги та технічна допомога по роботі в програмному комплексі ІС-Про</text:p>
          </table:table-cell>
          <table:table-cell office:value-type="float" office:value="7400.00" calcext:value-type="float">
            <text:p>7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0.2020 14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76228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10-05-002035-c</text:p>
          </table:table-cell>
          <table:table-cell office:value-type="string" calcext:value-type="string">
            <text:p>24400000-8</text:p>
          </table:table-cell>
          <table:table-cell office:value-type="string" calcext:value-type="string">
            <text:p>Дезинфікуючі засоби для рук та дезинфікуючий засіб для поверхонь</text:p>
          </table:table-cell>
          <table:table-cell office:value-type="float" office:value="7320.00" calcext:value-type="float">
            <text:p>73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0.2020 12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72986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9-24-009088-a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Мило рідке</text:p>
          </table:table-cell>
          <table:table-cell office:value-type="float" office:value="960.00" calcext:value-type="float">
            <text:p>9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0 14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71715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9-24-001917-c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Паперові рушники для рук</text:p>
          </table:table-cell>
          <table:table-cell office:value-type="float" office:value="3517.92" calcext:value-type="float">
            <text:p>3517,9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0 14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71704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9-08-002384-b</text:p>
          </table:table-cell>
          <table:table-cell office:value-type="string" calcext:value-type="string">
            <text:p>34500000-2</text:p>
          </table:table-cell>
          <table:table-cell office:value-type="string" calcext:value-type="string">
            <text:p>Човни для веслувального слалому (Каяк  Katia   (К-1) )</text:p>
          </table:table-cell>
          <table:table-cell office:value-type="float" office:value="39000.00" calcext:value-type="float">
            <text:p>39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0 10:50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69071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9-08-000639-a</text:p>
          </table:table-cell>
          <table:table-cell office:value-type="string" calcext:value-type="string">
            <text:p>34500000-2</text:p>
          </table:table-cell>
          <table:table-cell office:value-type="string" calcext:value-type="string">
            <text:p>Байдарка-одиночка К-1 (Quattro)</text:p>
          </table:table-cell>
          <table:table-cell office:value-type="float" office:value="16000.00" calcext:value-type="float">
            <text:p>1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0 10:38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69065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7-16-003112-c</text:p>
          </table:table-cell>
          <table:table-cell office:value-type="string" calcext:value-type="string">
            <text:p>48400000-2</text:p>
          </table:table-cell>
          <table:table-cell office:value-type="string" calcext:value-type="string">
            <text:p>Послуги з постачання пакетів програмного забезпечення ІС-Про</text:p>
          </table:table-cell>
          <table:table-cell office:value-type="float" office:value="5440.00" calcext:value-type="float">
            <text:p>54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7.2020 12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62848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7-16-001501-b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Безконтактний інфрачервоний термометр</text:p>
          </table:table-cell>
          <table:table-cell office:value-type="float" office:value="1750.00" calcext:value-type="float">
            <text:p>1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7.2020 11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62838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7-03-004475-b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Послуги з дератизації</text:p>
          </table:table-cell>
          <table:table-cell office:value-type="float" office:value="1171.00" calcext:value-type="float">
            <text:p>117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7.2020 17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61425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7-03-002404-c</text:p>
          </table:table-cell>
          <table:table-cell office:value-type="string" calcext:value-type="string">
            <text:p>39300000-5</text:p>
          </table:table-cell>
          <table:table-cell office:value-type="string" calcext:value-type="string">
            <text:p>Підставка для дезинфікуючих засобів</text:p>
          </table:table-cell>
          <table:table-cell office:value-type="float" office:value="3588.00" calcext:value-type="float">
            <text:p>35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7.2020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61412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7-03-001725-c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Рушник поперовий</text:p>
          </table:table-cell>
          <table:table-cell office:value-type="float" office:value="2638.44" calcext:value-type="float">
            <text:p>2638,4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7.2020 14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61364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7-03-001398-c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Рідке мило</text:p>
          </table:table-cell>
          <table:table-cell office:value-type="float" office:value="718.56" calcext:value-type="float">
            <text:p>718,5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7.2020 13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61352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6-10-001422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Бензин А-92</text:p>
          </table:table-cell>
          <table:table-cell office:value-type="float" office:value="15120.00" calcext:value-type="float">
            <text:p>15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0 14:01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58659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6-05-005768-b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вивезення та утилізації РПВ</text:p>
          </table:table-cell>
          <table:table-cell office:value-type="float" office:value="3783.60" calcext:value-type="float">
            <text:p>3783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6.2020 15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58369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0-06-05-004880-b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Страхування автомобіля</text:p>
          </table:table-cell>
          <table:table-cell office:value-type="float" office:value="1512.00" calcext:value-type="float">
            <text:p>151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6.2020 14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58354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9-11-04-001085-b</text:p>
          </table:table-cell>
          <table:table-cell office:value-type="string" calcext:value-type="string">
            <text:p>92600000-7</text:p>
          </table:table-cell>
          <table:table-cell office:value-type="string" calcext:value-type="string">
            <text:p>Послуги плавального басейну для учнів спортсменів школи</text:p>
          </table:table-cell>
          <table:table-cell office:value-type="float" office:value="26800.00" calcext:value-type="float">
            <text:p>26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1.2019 13:57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44988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9-10-31-000325-c</text:p>
          </table:table-cell>
          <table:table-cell office:value-type="string" calcext:value-type="string">
            <text:p>34500000-2</text:p>
          </table:table-cell>
          <table:table-cell office:value-type="string" calcext:value-type="string">
            <text:p>Човен-байдарка слаломна К-1</text:p>
          </table:table-cell>
          <table:table-cell office:value-type="float" office:value="38000.00" calcext:value-type="float">
            <text:p>3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1.10.2019 13:23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44876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9-10-31-000419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, пов’язані з програмним забезпеченням (послуги з відновлення програмного комплексу ІS-pro; послуги супроводу та обслуговування програмного комплексу ІS-pro)</text:p>
          </table:table-cell>
          <table:table-cell office:value-type="float" office:value="10800.00" calcext:value-type="float">
            <text:p>10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1.10.2019 11:35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44868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9-04-01-000929-b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Бензин А-92</text:p>
          </table:table-cell>
          <table:table-cell office:value-type="float" office:value="10000.00" calcext:value-type="float">
            <text:p>1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19 13:18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36993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8-12-29-001526-b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Електрична енергія</text:p>
          </table:table-cell>
          <table:table-cell office:value-type="float" office:value="29622.00" calcext:value-type="float">
            <text:p>296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2.2018 17:57</text:p>
          </table:table-cell>
          <table:table-cell office:value-type="string" calcext:value-type="string">
            <text:p>Переговорна процедура (скорочена)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33057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8-11-06-000606-b</text:p>
          </table:table-cell>
          <table:table-cell office:value-type="string" calcext:value-type="string">
            <text:p>92600000-7</text:p>
          </table:table-cell>
          <table:table-cell office:value-type="string" calcext:value-type="string">
            <text:p>Послуги плавального басейну для учнів спортсменів школи</text:p>
          </table:table-cell>
          <table:table-cell office:value-type="float" office:value="36500.00" calcext:value-type="float">
            <text:p>36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18 11:13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300728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8-10-11-000606-a</text:p>
          </table:table-cell>
          <table:table-cell office:value-type="string" calcext:value-type="string">
            <text:p>48100000-9</text:p>
          </table:table-cell>
          <table:table-cell office:value-type="string" calcext:value-type="string">
            <text:p>Пакети галузевого програмного забезпечення (програмний комплекс IS-pro)</text:p>
          </table:table-cell>
          <table:table-cell office:value-type="float" office:value="8000.00" calcext:value-type="float">
            <text:p>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0.2018 12:41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9161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8-05-07-000523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Бензин А 92 (талони, картки або еквівалент)</text:p>
          </table:table-cell>
          <table:table-cell office:value-type="float" office:value="18360.00" calcext:value-type="float">
            <text:p>18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5.2018 11:16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3692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8-02-05-000365-c</text:p>
          </table:table-cell>
          <table:table-cell office:value-type="string" calcext:value-type="string">
            <text:p>65200000-5</text:p>
          </table:table-cell>
          <table:table-cell office:value-type="string" calcext:value-type="string">
            <text:p>Постачання природнього газу</text:p>
          </table:table-cell>
          <table:table-cell office:value-type="float" office:value="133360.54" calcext:value-type="float">
            <text:p>133360,5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2.2018 12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430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7-11-27-000576-b</text:p>
          </table:table-cell>
          <table:table-cell office:value-type="string" calcext:value-type="string">
            <text:p>92600000-7</text:p>
          </table:table-cell>
          <table:table-cell office:value-type="string" calcext:value-type="string">
            <text:p>Послуги плавального басейну для учнів-вихованців школи</text:p>
          </table:table-cell>
          <table:table-cell office:value-type="float" office:value="27900.00" calcext:value-type="float">
            <text:p>27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17 11:07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7277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7-06-13-000858-a</text:p>
          </table:table-cell>
          <table:table-cell office:value-type="string" calcext:value-type="string">
            <text:p>51600000-8</text:p>
          </table:table-cell>
          <table:table-cell office:value-type="string" calcext:value-type="string">
            <text:p>Послуги із проведення оптичної кабельної лінії для подальшого підключення до мережі Інтернет</text:p>
          </table:table-cell>
          <table:table-cell office:value-type="float" office:value="9000.00" calcext:value-type="float">
            <text:p>9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6.2017 14:19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1970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7-05-26-000569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омп’ютер в комплектації</text:p>
          </table:table-cell>
          <table:table-cell office:value-type="float" office:value="12460.00" calcext:value-type="float">
            <text:p>12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5.2017 16:00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1447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7-05-12-000589-c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Бензин А92 - 600 л. (талони, картки). Бензин А95 - 700 л. (талони, картки)</text:p>
          </table:table-cell>
          <table:table-cell office:value-type="float" office:value="32917.00" calcext:value-type="float">
            <text:p>3291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5.2017 15:20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10918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7-03-28-000678-c</text:p>
          </table:table-cell>
          <table:table-cell office:value-type="string" calcext:value-type="string">
            <text:p>34500000-2</text:p>
          </table:table-cell>
          <table:table-cell office:value-type="string" calcext:value-type="string">
            <text:p>Лодка-байдарка слаломна Galasport Caipi Profi - 2 шт.</text:p>
          </table:table-cell>
          <table:table-cell office:value-type="float" office:value="78000.00" calcext:value-type="float">
            <text:p>7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3.2017 17:24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9662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7-03-28-000527-a</text:p>
          </table:table-cell>
          <table:table-cell office:value-type="string" calcext:value-type="string">
            <text:p>37400000-2</text:p>
          </table:table-cell>
          <table:table-cell office:value-type="string" calcext:value-type="string">
            <text:p>Весло каное Braca Canoe Uni Super Fat із замком розбірне з чохлом - 2 шт.</text:p>
          </table:table-cell>
          <table:table-cell office:value-type="float" office:value="18000.00" calcext:value-type="float">
            <text:p>1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3.2017 16:22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9643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7-02-16-001943-c</text:p>
          </table:table-cell>
          <table:table-cell office:value-type="string" calcext:value-type="string">
            <text:p>34500000-2</text:p>
          </table:table-cell>
          <table:table-cell office:value-type="string" calcext:value-type="string">
            <text:p>Лодка С-1 (каное-одиночка), модель файтер «1000» - Rio</text:p>
          </table:table-cell>
          <table:table-cell office:value-type="float" office:value="90000.00" calcext:value-type="float">
            <text:p>9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2.2017 15:33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8257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6-12-01-000356-c</text:p>
          </table:table-cell>
          <table:table-cell office:value-type="string" calcext:value-type="string">
            <text:p>92600000-7</text:p>
          </table:table-cell>
          <table:table-cell office:value-type="string" calcext:value-type="string">
            <text:p>Послуги плавального басейну для учнів-спортсменів спортивної школи.</text:p>
          </table:table-cell>
          <table:table-cell office:value-type="float" office:value="34020.00" calcext:value-type="float">
            <text:p>340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2.2016 11:21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5456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6-12-01-000357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Шафи для одягу (металеві)</text:p>
          </table:table-cell>
          <table:table-cell office:value-type="float" office:value="5841.00" calcext:value-type="float">
            <text:p>584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2.2016 11:01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5454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6-11-28-000447-b</text:p>
          </table:table-cell>
          <table:table-cell office:value-type="string" calcext:value-type="string">
            <text:p>18400000-3</text:p>
          </table:table-cell>
          <table:table-cell office:value-type="string" calcext:value-type="string">
            <text:p>Футболки з надписом назви школи для учнів- спортсменів</text:p>
          </table:table-cell>
          <table:table-cell office:value-type="float" office:value="7000.00" calcext:value-type="float">
            <text:p>7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16 14:10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5321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6-11-24-000846-c</text:p>
          </table:table-cell>
          <table:table-cell office:value-type="string" calcext:value-type="string">
            <text:p>37400000-2</text:p>
          </table:table-cell>
          <table:table-cell office:value-type="string" calcext:value-type="string">
            <text:p>Весла байдарочні:вага 1100-1200 грамів,матеріал:вуглеволокно 18 шт. х 4500грн.;весла канойні:вага 900 грамів,матеріал дерев`яні 9 шт. х 3655грн.</text:p>
          </table:table-cell>
          <table:table-cell office:value-type="float" office:value="113895.00" calcext:value-type="float">
            <text:p>1138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16 14:45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5222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6-11-15-001143-b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Заповнення пройомів в будівлі</text:p>
          </table:table-cell>
          <table:table-cell office:value-type="float" office:value="98000.00" calcext:value-type="float">
            <text:p>9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16 16:05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4863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6-10-24-000606-a</text:p>
          </table:table-cell>
          <table:table-cell office:value-type="string" calcext:value-type="string">
            <text:p>34500000-2</text:p>
          </table:table-cell>
          <table:table-cell office:value-type="string" calcext:value-type="string">
            <text:p>ЛОДКА К-4(БАЙДАРКА ЧЕТВІРКА).</text:p>
          </table:table-cell>
          <table:table-cell office:value-type="float" office:value="130000.00" calcext:value-type="float">
            <text:p>13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0.2016 19:05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3797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6-10-19-000994-c</text:p>
          </table:table-cell>
          <table:table-cell office:value-type="string" calcext:value-type="string">
            <text:p>34500000-2</text:p>
          </table:table-cell>
          <table:table-cell office:value-type="string" calcext:value-type="string">
            <text:p>Лодка каное-одиночка міжнародний класифікатор С-1;довжина 5м.20см.,вага 14кг.,виготовлена-скловолокно та поліефірна смола.</text:p>
          </table:table-cell>
          <table:table-cell office:value-type="float" office:value="69700.00" calcext:value-type="float">
            <text:p>69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0.2016 16:34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4008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6-10-11-000078-a</text:p>
          </table:table-cell>
          <table:table-cell office:value-type="string" calcext:value-type="string">
            <text:p>37400000-2</text:p>
          </table:table-cell>
          <table:table-cell office:value-type="string" calcext:value-type="string">
            <text:p>весла слаломні GALASPORT Naja Maxi elite Paddle. Матеріал:вуглеволокно (лопасті весла укріплені пластинами металу)</text:p>
          </table:table-cell>
          <table:table-cell office:value-type="float" office:value="37500.00" calcext:value-type="float">
            <text:p>37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0.2016 10:02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3774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6-09-29-000307-c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Будівельні товари</text:p>
          </table:table-cell>
          <table:table-cell office:value-type="float" office:value="47300.00" calcext:value-type="float">
            <text:p>47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9.2016 15:07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3494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16-09-23-000132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ДК 016-2010 "19.20.2 Паливо рідинне та газ;оливи мастильні"</text:p>
          </table:table-cell>
          <table:table-cell office:value-type="float" office:value="21252.00" calcext:value-type="float">
            <text:p>212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9.2016 10:14</text:p>
          </table:table-cell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КЗ КПНЗ ДЮСШ №8</text:p>
          </table:table-cell>
          <table:table-cell office:value-type="string" calcext:value-type="string">
            <text:p>20194503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3274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